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654in"/>
    </style:style>
    <style:style style:name="co2" style:family="table-column">
      <style:table-column-properties fo:break-before="auto" style:column-width="3.5917in"/>
    </style:style>
    <style:style style:name="co3" style:family="table-column">
      <style:table-column-properties fo:break-before="auto" style:column-width="3.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5866in" fo:break-before="auto" style:use-optimal-row-height="true"/>
    </style:style>
    <style:style style:name="ro3" style:family="table-row">
      <style:table-row-properties style:row-height="0.397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de59" style:text-align-source="fix" style:repeat-content="false" style:vertical-align="middle"/>
      <style:paragraph-properties fo:text-align="center" fo:margin-left="0in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fo:background-color="#eeeeee" style:vertical-align="top"/>
      <style:text-properties style:use-window-font-color="true" style:font-name="Noto Sans" fo:font-weight="bold" style:font-weight-asian="bold" style:font-weight-complex="bold"/>
    </style:style>
    <style:style style:name="ce3" style:family="table-cell" style:parent-style-name="Default">
      <style:table-cell-properties style:vertical-align="top"/>
      <style:text-properties style:use-window-font-color="true" style:font-name="Noto Sans" fo:font-weight="bold" style:font-weight-asian="bold" style:font-weight-complex="bold"/>
    </style:style>
    <style:style style:name="ce4" style:family="table-cell" style:parent-style-name="Default">
      <style:table-cell-properties style:vertical-align="top"/>
      <style:text-properties style:font-name="Noto Sans"/>
    </style:style>
    <style:style style:name="ce13" style:family="table-cell" style:parent-style-name="Default">
      <style:table-cell-properties fo:background-color="#ffde59" style:text-align-source="fix" style:repeat-content="false" fo:wrap-option="wrap" style:vertical-align="middle"/>
      <style:paragraph-properties fo:text-align="center" fo:margin-left="0in"/>
      <style:text-properties style:font-name="Noto Sans" fo:font-weight="bold" style:font-weight-asian="bold" style:font-weight-complex="bold"/>
    </style:style>
    <style:style style:name="ce6" style:family="table-cell" style:parent-style-name="Default" style:data-style-name="N121">
      <style:table-cell-properties fo:background-color="#eeeeee" fo:wrap-option="wrap" style:vertical-align="top"/>
      <style:text-properties style:font-name="Noto Sans"/>
    </style:style>
    <style:style style:name="ce7" style:family="table-cell" style:parent-style-name="Default" style:data-style-name="N121">
      <style:table-cell-properties fo:wrap-option="wrap" style:vertical-align="top"/>
      <style:text-properties style:font-name="Noto Sans"/>
    </style:style>
    <style:style style:name="ce8" style:family="table-cell" style:parent-style-name="Default">
      <style:table-cell-properties fo:wrap-option="wrap" style:vertical-align="to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zgo-en2br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4"/>
        <table:table-column table:style-name="co4" table:number-columns-repeated="16374" table:default-cell-style-name="ce4"/>
        <table:table-row table:style-name="ro1">
          <table:table-cell table:style-name="ce9" office:value-type="string" calcext:value-type="string">
            <text:p>Ref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Spanish</text:p>
          </table:table-cell>
          <table:table-cell table:style-name="ce13" office:value-type="string" calcext:value-type="string">
            <text:p>Portuguese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accept_terms</text:p>
          </table:table-cell>
          <table:table-cell table:style-name="ce6" office:value-type="string" office:string-value="I accept the " calcext:value-type="string">
            <text:p><text:s/>I accept the </text:p>
          </table:table-cell>
          <table:table-cell table:style-name="ce6" office:value-type="string" office:string-value="Acepto los " calcext:value-type="string">
            <text:p><text:s/>Acepto los </text:p>
          </table:table-cell>
          <table:table-cell table:style-name="ce6" office:value-type="string" office:string-value="Eu aceito os " calcext:value-type="string">
            <text:p><text:s/>Eu aceito os </text:p>
          </table:table-cell>
          <table:table-cell table:number-columns-repeated="16374"/>
        </table:table-row>
        <table:table-row table:style-name="ro2" table:visibility="filter">
          <table:table-cell table:style-name="ce3" office:value-type="string" calcext:value-type="string">
            <text:p>business_addrs_nobiz</text:p>
          </table:table-cell>
          <table:table-cell table:style-name="ce7" office:value-type="string" office:string-value="We do not have a business associated with this Zcash address, please enter your information below:" calcext:value-type="string">
            <text:p><text:s/>We do not have a business associated with this Zcash address, please enter your information below:</text:p>
          </table:table-cell>
          <table:table-cell table:style-name="ce7" office:value-type="string" office:string-value="No tenemos un negocio asociado a esta dirección de Zcash, por favor ingrese su información abajo:" calcext:value-type="string">
            <text:p><text:s/>No tenemos un negocio asociado a esta dirección de Zcash, por favor ingrese su información abajo:</text:p>
          </table:table-cell>
          <table:table-cell table:style-name="ce7" office:value-type="string" office:string-value="Não temos um negócio associado a este endereço Zcash, por favor insira suas informações abaixo:" calcext:value-type="string">
            <text:p><text:s/>Não temos um negócio associado a este endereço Zcash, por favor insira suas informações abaix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addressholder</text:p>
          </table:table-cell>
          <table:table-cell table:style-name="ce6" office:value-type="string" office:string-value="Address" calcext:value-type="string">
            <text:p><text:s/>Address</text:p>
          </table:table-cell>
          <table:table-cell table:style-name="ce6" office:value-type="string" office:string-value="Dirección" calcext:value-type="string">
            <text:p><text:s/>Dirección</text:p>
          </table:table-cell>
          <table:table-cell table:style-name="ce6" office:value-type="string" office:string-value="Endereço" calcext:value-type="string">
            <text:p><text:s/>Endereç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biz_addresslbl</text:p>
          </table:table-cell>
          <table:table-cell table:style-name="ce7" office:value-type="string" office:string-value="Address:" calcext:value-type="string">
            <text:p><text:s/>Address:</text:p>
          </table:table-cell>
          <table:table-cell table:style-name="ce7" office:value-type="string" office:string-value="Dirección:" calcext:value-type="string">
            <text:p><text:s/>Dirección:</text:p>
          </table:table-cell>
          <table:table-cell table:style-name="ce7" office:value-type="string" office:string-value="Endereço:" calcext:value-type="string">
            <text:p><text:s/>Endereç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cityholder</text:p>
          </table:table-cell>
          <table:table-cell table:style-name="ce6" office:value-type="string" office:string-value="City" calcext:value-type="string">
            <text:p><text:s/>City</text:p>
          </table:table-cell>
          <table:table-cell table:style-name="ce6" office:value-type="string" office:string-value="Ciudad" calcext:value-type="string">
            <text:p><text:s/>Ciudad</text:p>
          </table:table-cell>
          <table:table-cell table:style-name="ce6" office:value-type="string" office:string-value="Cidade" calcext:value-type="string">
            <text:p><text:s/>Cidade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biz_citylbl</text:p>
          </table:table-cell>
          <table:table-cell table:style-name="ce7" office:value-type="string" office:string-value="City:" calcext:value-type="string">
            <text:p><text:s/>City:</text:p>
          </table:table-cell>
          <table:table-cell table:style-name="ce7" office:value-type="string" office:string-value="Ciudad:" calcext:value-type="string">
            <text:p><text:s/>Ciudad:</text:p>
          </table:table-cell>
          <table:table-cell table:style-name="ce7" office:value-type="string" office:string-value="Cidade:" calcext:value-type="string">
            <text:p><text:s/>Cidade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countryholder</text:p>
          </table:table-cell>
          <table:table-cell table:style-name="ce6" office:value-type="string" office:string-value="Country" calcext:value-type="string">
            <text:p><text:s/>Country</text:p>
          </table:table-cell>
          <table:table-cell table:number-columns-repeated="2" table:style-name="ce6" office:value-type="string" office:string-value="País" calcext:value-type="string">
            <text:p><text:s/>País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biz_countrylbl</text:p>
          </table:table-cell>
          <table:table-cell table:style-name="ce7" office:value-type="string" office:string-value="Country:" calcext:value-type="string">
            <text:p><text:s/>Country:</text:p>
          </table:table-cell>
          <table:table-cell table:number-columns-repeated="2" table:style-name="ce7" office:value-type="string" office:string-value="País:" calcext:value-type="string">
            <text:p><text:s/>País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info</text:p>
          </table:table-cell>
          <table:table-cell table:style-name="ce6" office:value-type="string" office:string-value="Provide business info" calcext:value-type="string">
            <text:p><text:s/>Provide business info</text:p>
          </table:table-cell>
          <table:table-cell table:style-name="ce6" office:value-type="string" office:string-value="Ingrese datos del negocio" calcext:value-type="string">
            <text:p><text:s/>Ingrese datos del negocio</text:p>
          </table:table-cell>
          <table:table-cell table:style-name="ce6" office:value-type="string" office:string-value="Insira os dados da empresa" calcext:value-type="string">
            <text:p><text:s/>Insira os dados da empres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business_biz_mailholder</text:p>
          </table:table-cell>
          <table:table-cell table:style-name="ce6" office:value-type="string" office:string-value="example@domain.com" calcext:value-type="string">
            <text:p><text:s/>example@domain.com</text:p>
          </table:table-cell>
          <table:table-cell table:style-name="ce6" office:value-type="string" office:string-value="ejemplo@dominio.com" calcext:value-type="string">
            <text:p><text:s/>ejemplo@dominio.com</text:p>
          </table:table-cell>
          <table:table-cell table:style-name="ce6" office:value-type="string" office:string-value="exemplo@dominio.com" calcext:value-type="string">
            <text:p><text:s/>exemplo@dominio.co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maillbl</text:p>
          </table:table-cell>
          <table:table-cell table:number-columns-repeated="2" table:style-name="ce6" office:value-type="string" office:string-value="E-mail:" calcext:value-type="string">
            <text:p><text:s/>E-mail:</text:p>
          </table:table-cell>
          <table:table-cell table:style-name="ce6" office:value-type="string" office:string-value="E-mail" calcext:value-type="string">
            <text:p><text:s/>E-mail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biz_nameholder</text:p>
          </table:table-cell>
          <table:table-cell table:style-name="ce7" office:value-type="string" office:string-value="Business name" calcext:value-type="string">
            <text:p><text:s/>Business name</text:p>
          </table:table-cell>
          <table:table-cell table:style-name="ce7" office:value-type="string" office:string-value="Nombre del negocio" calcext:value-type="string">
            <text:p><text:s/>Nombre del negocio</text:p>
          </table:table-cell>
          <table:table-cell table:style-name="ce7" office:value-type="string" office:string-value="Nome da empresa" calcext:value-type="string">
            <text:p><text:s/>Nome da empres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namelbl</text:p>
          </table:table-cell>
          <table:table-cell table:style-name="ce6" office:value-type="string" office:string-value="Business Name:" calcext:value-type="string">
            <text:p><text:s/>Business Name:</text:p>
          </table:table-cell>
          <table:table-cell table:style-name="ce6" office:value-type="string" office:string-value="Nombre del Negocio:" calcext:value-type="string">
            <text:p><text:s/>Nombre del Negocio:</text:p>
          </table:table-cell>
          <table:table-cell table:style-name="ce6" office:value-type="string" office:string-value="Nome da empresa:" calcext:value-type="string">
            <text:p><text:s/>Nome da empres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biz_pcodeholder</text:p>
          </table:table-cell>
          <table:table-cell table:style-name="ce7" office:value-type="string" office:string-value="Postal code" calcext:value-type="string">
            <text:p><text:s/>Postal code</text:p>
          </table:table-cell>
          <table:table-cell table:number-columns-repeated="2" table:style-name="ce7" office:value-type="string" office:string-value="Código Postal" calcext:value-type="string">
            <text:p><text:s/>Código Postal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biz_pcodelbl</text:p>
          </table:table-cell>
          <table:table-cell table:style-name="ce6" office:value-type="string" office:string-value="Postal Code:" calcext:value-type="string">
            <text:p><text:s/>Postal Code:</text:p>
          </table:table-cell>
          <table:table-cell table:style-name="ce6" office:value-type="string" office:string-value="Código Postal:" calcext:value-type="string">
            <text:p><text:s/>Código Postal:</text:p>
          </table:table-cell>
          <table:table-cell table:style-name="ce6" office:value-type="string" office:string-value="Código postal:" calcext:value-type="string">
            <text:p><text:s/>Código postal: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business_biz_stateholder</text:p>
          </table:table-cell>
          <table:table-cell table:style-name="ce7" office:value-type="string" office:string-value="State or Province" calcext:value-type="string">
            <text:p><text:s/>State or Province</text:p>
          </table:table-cell>
          <table:table-cell table:style-name="ce7" office:value-type="string" office:string-value="Estado o Provincia" calcext:value-type="string">
            <text:p><text:s/>Estado o Provincia</text:p>
          </table:table-cell>
          <table:table-cell table:style-name="ce7" office:value-type="string" office:string-value="Estado/Provincia" calcext:value-type="string">
            <text:p><text:s/>Estado/Provinci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business_biz_statelbl</text:p>
          </table:table-cell>
          <table:table-cell table:style-name="ce6" office:value-type="string" office:string-value="State/Province:" calcext:value-type="string">
            <text:p><text:s/>State/Province:</text:p>
          </table:table-cell>
          <table:table-cell table:style-name="ce6" office:value-type="string" office:string-value="Estado/Provincia:" calcext:value-type="string">
            <text:p><text:s/>Estado/Provincia:</text:p>
          </table:table-cell>
          <table:table-cell table:style-name="ce6" office:value-type="string" office:string-value="Estado/Provincia" calcext:value-type="string">
            <text:p><text:s/>Estado/Provincia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business_biz_websiteholder</text:p>
          </table:table-cell>
          <table:table-cell table:style-name="ce7" office:value-type="string" office:string-value="website" calcext:value-type="string">
            <text:p><text:s/>website</text:p>
          </table:table-cell>
          <table:table-cell table:style-name="ce7" office:value-type="string" office:string-value="Sitio web" calcext:value-type="string">
            <text:p><text:s/>Sitio web</text:p>
          </table:table-cell>
          <table:table-cell table:style-name="ce7" office:value-type="string" office:string-value="Website" calcext:value-type="string">
            <text:p><text:s/>Website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business_biz_websitelbl</text:p>
          </table:table-cell>
          <table:table-cell table:style-name="ce6" office:value-type="string" office:string-value="Website:" calcext:value-type="string">
            <text:p><text:s/>Website:</text:p>
          </table:table-cell>
          <table:table-cell table:style-name="ce6" office:value-type="string" office:string-value="Sitio Web:" calcext:value-type="string">
            <text:p><text:s/>Sitio Web:</text:p>
          </table:table-cell>
          <table:table-cell table:style-name="ce6" office:value-type="string" office:string-value="Website" calcext:value-type="string">
            <text:p><text:s/>Website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business_contact_fnamelbl</text:p>
          </table:table-cell>
          <table:table-cell table:style-name="ce7" office:value-type="string" office:string-value="Contact First name:" calcext:value-type="string">
            <text:p><text:s/>Contact First name:</text:p>
          </table:table-cell>
          <table:table-cell table:style-name="ce7" office:value-type="string" office:string-value="Nombre del Contacto:" calcext:value-type="string">
            <text:p><text:s/>Nombre del Contacto:</text:p>
          </table:table-cell>
          <table:table-cell table:style-name="ce7" office:value-type="string" office:string-value="Primeiro nome do contato:" calcext:value-type="string">
            <text:p><text:s/>Primeiro nome do contat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contact_fnholder</text:p>
          </table:table-cell>
          <table:table-cell table:style-name="ce6" office:value-type="string" office:string-value="First name" calcext:value-type="string">
            <text:p><text:s/>First name</text:p>
          </table:table-cell>
          <table:table-cell table:style-name="ce6" office:value-type="string" office:string-value="Nombre" calcext:value-type="string">
            <text:p><text:s/>Nombre</text:p>
          </table:table-cell>
          <table:table-cell table:style-name="ce6" office:value-type="string" office:string-value="Nome" calcext:value-type="string">
            <text:p><text:s/>Nome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business_contact_lnamelbl</text:p>
          </table:table-cell>
          <table:table-cell table:style-name="ce7" office:value-type="string" office:string-value="Contact Last Name:" calcext:value-type="string">
            <text:p><text:s/>Contact Last Name:</text:p>
          </table:table-cell>
          <table:table-cell table:style-name="ce7" office:value-type="string" office:string-value="Apellido del Contacto:" calcext:value-type="string">
            <text:p><text:s/>Apellido del Contacto:</text:p>
          </table:table-cell>
          <table:table-cell table:style-name="ce7" office:value-type="string" office:string-value="Último sobrenome do contato:" calcext:value-type="string">
            <text:p><text:s/>Último sobrenome do contat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contact_lnholder</text:p>
          </table:table-cell>
          <table:table-cell table:style-name="ce6" office:value-type="string" office:string-value="Last Name" calcext:value-type="string">
            <text:p><text:s/>Last Name</text:p>
          </table:table-cell>
          <table:table-cell table:style-name="ce6" office:value-type="string" office:string-value="Apellido" calcext:value-type="string">
            <text:p><text:s/>Apellido</text:p>
          </table:table-cell>
          <table:table-cell table:style-name="ce6" office:value-type="string" office:string-value="Sobrenome " calcext:value-type="string">
            <text:p><text:s/>Sobrenome 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save_btn</text:p>
          </table:table-cell>
          <table:table-cell table:style-name="ce7" office:value-type="string" office:string-value="Save" calcext:value-type="string">
            <text:p><text:s/>Save</text:p>
          </table:table-cell>
          <table:table-cell table:number-columns-repeated="2" table:style-name="ce7" office:value-type="string" office:string-value="Salvar" calcext:value-type="string">
            <text:p><text:s/>Salva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business_select_session </text:p>
          </table:table-cell>
          <table:table-cell table:style-name="ce6" office:value-type="string" office:string-value="Please select the length of session that you need:" calcext:value-type="string">
            <text:p><text:s/>Please select the length of session that you need:</text:p>
          </table:table-cell>
          <table:table-cell table:style-name="ce6" office:value-type="string" office:string-value="Seleccione la duración de la sessión que necesita:" calcext:value-type="string">
            <text:p><text:s/>Seleccione la duración de la sessión que necesita:</text:p>
          </table:table-cell>
          <table:table-cell table:style-name="ce6" office:value-type="string" office:string-value="Selecione a duração da sessão que você necessita:" calcext:value-type="string">
            <text:p><text:s/>Selecione a duração da sessão que você necessit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session_label</text:p>
          </table:table-cell>
          <table:table-cell table:style-name="ce7" office:value-type="string" office:string-value="Session:" calcext:value-type="string">
            <text:p><text:s/>Session:</text:p>
          </table:table-cell>
          <table:table-cell table:style-name="ce7" office:value-type="string" office:string-value="Sesión:" calcext:value-type="string">
            <text:p><text:s/>Sesión:</text:p>
          </table:table-cell>
          <table:table-cell table:style-name="ce7" office:value-type="string" office:string-value="Sessão:" calcext:value-type="string">
            <text:p><text:s/>Sessã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session_lengthlbl</text:p>
          </table:table-cell>
          <table:table-cell table:style-name="ce6" office:value-type="string" office:string-value="Session Length" calcext:value-type="string">
            <text:p><text:s/>Session Length</text:p>
          </table:table-cell>
          <table:table-cell table:style-name="ce6" office:value-type="string" office:string-value="Duración de la Sesión" calcext:value-type="string">
            <text:p><text:s/>Duración de la Sesión</text:p>
          </table:table-cell>
          <table:table-cell table:style-name="ce6" office:value-type="string" office:string-value="Duração da sessão" calcext:value-type="string">
            <text:p><text:s/>Duração da sessã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session_paylbl</text:p>
          </table:table-cell>
          <table:table-cell table:style-name="ce7" office:value-type="string" office:string-value="Pay" calcext:value-type="string">
            <text:p><text:s/>Pay</text:p>
          </table:table-cell>
          <table:table-cell table:number-columns-repeated="2" table:style-name="ce7" office:value-type="string" office:string-value="Pagar" calcext:value-type="string">
            <text:p><text:s/>Paga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business_signup_title</text:p>
          </table:table-cell>
          <table:table-cell table:style-name="ce6" office:value-type="string" office:string-value="Business sign-up" calcext:value-type="string">
            <text:p><text:s/>Business sign-up</text:p>
          </table:table-cell>
          <table:table-cell table:style-name="ce6" office:value-type="string" office:string-value="Registrar Negocio" calcext:value-type="string">
            <text:p><text:s/>Registrar Negocio</text:p>
          </table:table-cell>
          <table:table-cell table:style-name="ce6" office:value-type="string" office:string-value="Inscrição de negócio" calcext:value-type="string">
            <text:p><text:s/>Inscrição de negóci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business_terms_ofuse</text:p>
          </table:table-cell>
          <table:table-cell table:style-name="ce7" office:value-type="string" office:string-value="Terms of Use" calcext:value-type="string">
            <text:p><text:s/>Terms of Use</text:p>
          </table:table-cell>
          <table:table-cell table:style-name="ce7" office:value-type="string" office:string-value="Términos de Uso" calcext:value-type="string">
            <text:p><text:s/>Términos de Uso</text:p>
          </table:table-cell>
          <table:table-cell table:style-name="ce7" office:value-type="string" office:string-value="Termos de Uso" calcext:value-type="string">
            <text:p><text:s/>Termos de Us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business_zgo_confirmlbl</text:p>
          </table:table-cell>
          <table:table-cell table:style-name="ce6" office:value-type="string" office:string-value="ZGo confirms your payment" calcext:value-type="string">
            <text:p><text:s/>ZGo confirms your payment</text:p>
          </table:table-cell>
          <table:table-cell table:style-name="ce6" office:value-type="string" office:string-value="ZGo confirma su pago" calcext:value-type="string">
            <text:p><text:s/>ZGo confirma su pago</text:p>
          </table:table-cell>
          <table:table-cell table:style-name="ce6" office:value-type="string" office:string-value="ZGo confirma o seu pagamento" calcext:value-type="string">
            <text:p><text:s/>ZGo confirma o seu pagament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ancel_confirm_btn</text:p>
          </table:table-cell>
          <table:table-cell table:style-name="ce7" office:value-type="string" office:string-value="Confirm" calcext:value-type="string">
            <text:p><text:s/>Confirm</text:p>
          </table:table-cell>
          <table:table-cell table:number-columns-repeated="2" table:style-name="ce7" office:value-type="string" office:string-value="Confirmar" calcext:value-type="string">
            <text:p><text:s/>Confirm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ancel_dismiss_btn</text:p>
          </table:table-cell>
          <table:table-cell table:style-name="ce6" office:value-type="string" office:string-value="Dismiss" calcext:value-type="string">
            <text:p><text:s/>Dismiss</text:p>
          </table:table-cell>
          <table:table-cell table:number-columns-repeated="2" table:style-name="ce6" office:value-type="string" office:string-value="Descartar" calcext:value-type="string">
            <text:p><text:s/>Descart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ancel_title</text:p>
          </table:table-cell>
          <table:table-cell table:style-name="ce7" office:value-type="string" office:string-value="Cancel" calcext:value-type="string">
            <text:p><text:s/>Cancel</text:p>
          </table:table-cell>
          <table:table-cell table:number-columns-repeated="2" table:style-name="ce7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heckout_accept_btn</text:p>
          </table:table-cell>
          <table:table-cell table:style-name="ce6" office:value-type="string" office:string-value="Accept" calcext:value-type="string">
            <text:p><text:s/>Accept</text:p>
          </table:table-cell>
          <table:table-cell table:style-name="ce6" office:value-type="string" office:string-value="Aceptar" calcext:value-type="string">
            <text:p><text:s/>Aceptar</text:p>
          </table:table-cell>
          <table:table-cell table:style-name="ce6" office:value-type="string" office:string-value="Aceitar" calcext:value-type="string">
            <text:p><text:s/>Aceita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heckout_cant_scan</text:p>
          </table:table-cell>
          <table:table-cell table:style-name="ce7" office:value-type="string" office:string-value="Can't scan?" calcext:value-type="string">
            <text:p><text:s/>Can't scan?</text:p>
          </table:table-cell>
          <table:table-cell table:style-name="ce7" office:value-type="string" office:string-value="No puede escanear?" calcext:value-type="string">
            <text:p><text:s/>No puede escanear?</text:p>
          </table:table-cell>
          <table:table-cell table:style-name="ce7" office:value-type="string" office:string-value="Não consegue escanear?" calcext:value-type="string">
            <text:p><text:s/>Não consegue escanear?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heckout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heckout_copyaddress_error</text:p>
          </table:table-cell>
          <table:table-cell table:style-name="ce7" office:value-type="string" office:string-value="Error copying address" calcext:value-type="string">
            <text:p><text:s/>Error copying address</text:p>
          </table:table-cell>
          <table:table-cell table:style-name="ce7" office:value-type="string" office:string-value="Error al copiar dirección" calcext:value-type="string">
            <text:p><text:s/>Error al copiar dirección</text:p>
          </table:table-cell>
          <table:table-cell table:style-name="ce7" office:value-type="string" office:string-value="Erro ao copiar endereço" calcext:value-type="string">
            <text:p><text:s/>Erro ao copiar ende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heckout_copyamount_error</text:p>
          </table:table-cell>
          <table:table-cell table:style-name="ce6" office:value-type="string" office:string-value="Error while copying ammount" calcext:value-type="string">
            <text:p><text:s/>Error while copying ammount</text:p>
          </table:table-cell>
          <table:table-cell table:style-name="ce6" office:value-type="string" office:string-value="Error al copiar el valor" calcext:value-type="string">
            <text:p><text:s/>Error al copiar el valor</text:p>
          </table:table-cell>
          <table:table-cell table:style-name="ce6" office:value-type="string" office:string-value="Erro ao copiar o valor" calcext:value-type="string">
            <text:p><text:s/>Erro ao copiar o val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heckout_copymemo_error</text:p>
          </table:table-cell>
          <table:table-cell table:style-name="ce7" office:value-type="string" office:string-value="Error while copying Memo" calcext:value-type="string">
            <text:p><text:s/>Error while copying Memo</text:p>
          </table:table-cell>
          <table:table-cell table:style-name="ce7" office:value-type="string" office:string-value="Error al copiar Memo" calcext:value-type="string">
            <text:p><text:s/>Error al copiar Memo</text:p>
          </table:table-cell>
          <table:table-cell table:style-name="ce7" office:value-type="string" office:string-value="Erro ao copiar o memorando" calcext:value-type="string">
            <text:p><text:s/>Erro ao copiar o memorand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checkout_copy_address</text:p>
          </table:table-cell>
          <table:table-cell table:style-name="ce6" office:value-type="string" office:string-value="Copy Address" calcext:value-type="string">
            <text:p><text:s/>Copy Address</text:p>
          </table:table-cell>
          <table:table-cell table:style-name="ce6" office:value-type="string" office:string-value="Copiar Dirección" calcext:value-type="string">
            <text:p><text:s/>Copiar Dirección</text:p>
          </table:table-cell>
          <table:table-cell table:style-name="ce6" office:value-type="string" office:string-value="Copiar Endereço" calcext:value-type="string">
            <text:p><text:s/>Copiar Endereç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heckout_copy_amount</text:p>
          </table:table-cell>
          <table:table-cell table:style-name="ce7" office:value-type="string" office:string-value="Copy Amount" calcext:value-type="string">
            <text:p><text:s/>Copy Amount</text:p>
          </table:table-cell>
          <table:table-cell table:style-name="ce7" office:value-type="string" office:string-value="Copie Valor" calcext:value-type="string">
            <text:p><text:s/>Copie Valor</text:p>
          </table:table-cell>
          <table:table-cell table:style-name="ce7" office:value-type="string" office:string-value="Copiar Valor" calcext:value-type="string">
            <text:p><text:s/>Copiar Valo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checkout_copy_memo</text:p>
          </table:table-cell>
          <table:table-cell table:style-name="ce6" office:value-type="string" office:string-value="Copy Memo" calcext:value-type="string">
            <text:p><text:s/>Copy Memo</text:p>
          </table:table-cell>
          <table:table-cell table:style-name="ce6" office:value-type="string" office:string-value="Copie Valor" calcext:value-type="string">
            <text:p><text:s/>Copie Valor</text:p>
          </table:table-cell>
          <table:table-cell table:style-name="ce6" office:value-type="string" office:string-value="Copiar Memo" calcext:value-type="string">
            <text:p><text:s/>Copiar Mem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heckout_copy_notavail</text:p>
          </table:table-cell>
          <table:table-cell table:style-name="ce7" office:value-type="string" office:string-value="Copy functionality not supported!!" calcext:value-type="string">
            <text:p><text:s/>Copy functionality not supported!!</text:p>
          </table:table-cell>
          <table:table-cell table:style-name="ce7" office:value-type="string" office:string-value="Fucionalidad de copia no soportada!!" calcext:value-type="string">
            <text:p><text:s/>Fucionalidad de copia no soportada!!</text:p>
          </table:table-cell>
          <table:table-cell table:style-name="ce7" office:value-type="string" office:string-value="Funcionalidade de cópia não suportada!!" calcext:value-type="string">
            <text:p><text:s/>Funcionalidade de cópia não suportada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heckout_notserv_close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checkout_notserv_error</text:p>
          </table:table-cell>
          <table:table-cell table:number-columns-repeated="2" table:style-name="ce7" office:value-type="string" office:string-value="Error" calcext:value-type="string">
            <text:p><text:s/>Error</text:p>
          </table:table-cell>
          <table:table-cell table:style-name="ce7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checkout_scan_payment</text:p>
          </table:table-cell>
          <table:table-cell table:style-name="ce6" office:value-type="string" office:string-value="Scan to make payment" calcext:value-type="string">
            <text:p><text:s/>Scan to make payment</text:p>
          </table:table-cell>
          <table:table-cell table:style-name="ce6" office:value-type="string" office:string-value="Escanee para hacer el pago" calcext:value-type="string">
            <text:p><text:s/>Escanee para hacer el pago</text:p>
          </table:table-cell>
          <table:table-cell table:style-name="ce6" office:value-type="string" office:string-value="Escaneie para fazer o pagamento" calcext:value-type="string">
            <text:p><text:s/>Escaneie para fazer o pagament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heckout_use_this</text:p>
          </table:table-cell>
          <table:table-cell table:style-name="ce7" office:value-type="string" office:string-value="Use this " calcext:value-type="string">
            <text:p><text:s/>Use this </text:p>
          </table:table-cell>
          <table:table-cell table:style-name="ce7" office:value-type="string" office:string-value="Use este " calcext:value-type="string">
            <text:p><text:s/>Use este </text:p>
          </table:table-cell>
          <table:table-cell table:style-name="ce7" office:value-type="string" office:string-value="Use este/isso" calcext:value-type="string">
            <text:p><text:s/>Use este/iss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checkout_wallet_link</text:p>
          </table:table-cell>
          <table:table-cell table:style-name="ce6" office:value-type="string" office:string-value="wallet link" calcext:value-type="string">
            <text:p><text:s/>wallet link</text:p>
          </table:table-cell>
          <table:table-cell table:style-name="ce6" office:value-type="string" office:string-value="link a billetera" calcext:value-type="string">
            <text:p><text:s/>link a billetera</text:p>
          </table:table-cell>
          <table:table-cell table:style-name="ce6" office:value-type="string" office:string-value="link de carteira" calcext:value-type="string">
            <text:p><text:s/>link de carteira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heckout_wallet_or</text:p>
          </table:table-cell>
          <table:table-cell table:style-name="ce7" office:value-type="string" office:string-value=", or " calcext:value-type="string">
            <text:p><text:s/>, or </text:p>
          </table:table-cell>
          <table:table-cell table:style-name="ce7" office:value-type="string" office:string-value=", o " calcext:value-type="string">
            <text:p><text:s/>, o </text:p>
          </table:table-cell>
          <table:table-cell table:style-name="ce7" office:value-type="string" office:string-value=", ou " calcext:value-type="string">
            <text:p><text:s/>, ou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btn_close</text:p>
          </table:table-cell>
          <table:table-cell table:style-name="ce6" office:value-type="string" office:string-value="Cancel" calcext:value-type="string">
            <text:p><text:s/>Cancel</text:p>
          </table:table-cell>
          <table:table-cell table:number-columns-repeated="2" table:style-name="ce6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closed_no</text:p>
          </table:table-cell>
          <table:table-cell table:number-columns-repeated="2" table:style-name="ce7" office:value-type="string" office:string-value="No" calcext:value-type="string">
            <text:p><text:s/>No</text:p>
          </table:table-cell>
          <table:table-cell table:style-name="ce7" office:value-type="string" office:string-value="Não" calcext:value-type="string">
            <text:p><text:s/>Nã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closed_yes</text:p>
          </table:table-cell>
          <table:table-cell table:style-name="ce6" office:value-type="string" office:string-value="Yes" calcext:value-type="string">
            <text:p><text:s/>Yes</text:p>
          </table:table-cell>
          <table:table-cell table:style-name="ce6" office:value-type="string" office:string-value="Si" calcext:value-type="string">
            <text:p><text:s/>Si</text:p>
          </table:table-cell>
          <table:table-cell table:style-name="ce6" office:value-type="string" office:string-value="Sim" calcext:value-type="string">
            <text:p><text:s/>Sim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date_range</text:p>
          </table:table-cell>
          <table:table-cell table:style-name="ce7" office:value-type="string" office:string-value="Date Range:" calcext:value-type="string">
            <text:p><text:s/>Date Range:</text:p>
          </table:table-cell>
          <table:table-cell table:style-name="ce7" office:value-type="string" office:string-value="Rango de Fechas:" calcext:value-type="string">
            <text:p><text:s/>Rango de Fechas:</text:p>
          </table:table-cell>
          <table:table-cell table:style-name="ce7" office:value-type="string" office:string-value="Intervalo de datas:" calcext:value-type="string">
            <text:p><text:s/>Intervalo de datas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download_link</text:p>
          </table:table-cell>
          <table:table-cell table:style-name="ce6" office:value-type="string" office:string-value="Download" calcext:value-type="string">
            <text:p><text:s/>Download</text:p>
          </table:table-cell>
          <table:table-cell table:style-name="ce6" office:value-type="string" office:string-value="Descargar" calcext:value-type="string">
            <text:p><text:s/>Descargar</text:p>
          </table:table-cell>
          <table:table-cell table:style-name="ce6" office:value-type="string" office:string-value="Download" calcext:value-type="string">
            <text:p><text:s/>Download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end_date</text:p>
          </table:table-cell>
          <table:table-cell table:style-name="ce7" office:value-type="string" office:string-value="End date" calcext:value-type="string">
            <text:p><text:s/>End date</text:p>
          </table:table-cell>
          <table:table-cell table:style-name="ce7" office:value-type="string" office:string-value="Fecha final" calcext:value-type="string">
            <text:p><text:s/>Fecha final</text:p>
          </table:table-cell>
          <table:table-cell table:style-name="ce7" office:value-type="string" office:string-value="Data de término" calcext:value-type="string">
            <text:p><text:s/>Data de términ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export_descrip</text:p>
          </table:table-cell>
          <table:table-cell table:style-name="ce6" office:value-type="string" office:string-value="Export orders in a .CSV format file" calcext:value-type="string">
            <text:p><text:s/>Export orders in a .CSV format file</text:p>
          </table:table-cell>
          <table:table-cell table:style-name="ce6" office:value-type="string" office:string-value="Exportar órdenes en un archivo de formato .CSV" calcext:value-type="string">
            <text:p><text:s/>Exportar órdenes en un archivo de formato .CSV</text:p>
          </table:table-cell>
          <table:table-cell table:style-name="ce6" office:value-type="string" office:string-value="Exportar pedidos em um arquivo de formato .CSV" calcext:value-type="string">
            <text:p><text:s/>Exportar pedidos em um arquivo de formato .CSV</text:p>
          </table:table-cell>
          <table:table-cell table:number-columns-repeated="16374"/>
        </table:table-row>
        <table:table-row table:style-name="ro2" table:visibility="filter">
          <table:table-cell table:style-name="ce3" office:value-type="string" calcext:value-type="string">
            <text:p>dbexport_file_header</text:p>
          </table:table-cell>
          <table:table-cell table:style-name="ce7" office:value-type="string" office:string-value="\&quot;Date\&quot;,\&quot;Order ID\&quot;,\&quot;Currency\&quot;,\&quot;Closed?\&quot;,\&quot;Amount\&quot;,\&quot;Rate\&quot;,\&quot;ZEC\&quot;,\&quot;Paid?\&quot;,\&quot;Invoice\&quot;" calcext:value-type="string">
            <text:p><text:s/>\"Date\",\"Order ID\",\"Currency\",\"Closed?\",\"Amount\",\"Rate\",\"ZEC\",\"Paid?\",\"Invoice\"</text:p>
          </table:table-cell>
          <table:table-cell table:style-name="ce7" office:value-type="string" office:string-value="\&quot;Fecha\&quot;,\&quot;ID Orden\&quot;,\&quot;Moneda\&quot;,\&quot;Cerrada?\&quot;,\&quot;Valor\&quot;,\&quot;Tasa\&quot;,\&quot;ZEC\&quot;,\&quot;Pagada?\&quot;,\&quot;Factura\&quot;" calcext:value-type="string">
            <text:p><text:s/>\"Fecha\",\"ID Orden\",\"Moneda\",\"Cerrada?\",\"Valor\",\"Tasa\",\"ZEC\",\"Pagada?\",\"Factura\"</text:p>
          </table:table-cell>
          <table:table-cell table:style-name="ce7" office:value-type="string" office:string-value="\&quot;Data\&quot;,\&quot;ID do pedido\&quot;,\&quot;Moeda\&quot;,\&quot;Fechado?\&quot;,\&quot;Valor\&quot;,\&quot;Taxa\&quot;,\&quot;ZEC\&quot;,\&quot;Pago?\&quot;,\&quot;Fatura\&quot;" calcext:value-type="string">
            <text:p><text:s/>\"Data\",\"ID do pedido\",\"Moeda\",\"Fechado?\",\"Valor\",\"Taxa\",\"ZEC\",\"Pago?\",\"Fatura\"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invalid_end</text:p>
          </table:table-cell>
          <table:table-cell table:style-name="ce6" office:value-type="string" office:string-value="Invalid end date" calcext:value-type="string">
            <text:p><text:s/>Invalid end date</text:p>
          </table:table-cell>
          <table:table-cell table:style-name="ce6" office:value-type="string" office:string-value="Fecha final inválida" calcext:value-type="string">
            <text:p><text:s/>Fecha final inválida</text:p>
          </table:table-cell>
          <table:table-cell table:style-name="ce6" office:value-type="string" office:string-value="Data final inválida" calcext:value-type="string">
            <text:p><text:s/>Data final inválid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invalid_start</text:p>
          </table:table-cell>
          <table:table-cell table:style-name="ce7" office:value-type="string" office:string-value="Invalid start date" calcext:value-type="string">
            <text:p><text:s/>Invalid start date</text:p>
          </table:table-cell>
          <table:table-cell table:style-name="ce7" office:value-type="string" office:string-value="Fecha de inicio inválida" calcext:value-type="string">
            <text:p><text:s/>Fecha de inicio inválida</text:p>
          </table:table-cell>
          <table:table-cell table:style-name="ce7" office:value-type="string" office:string-value="Data de início inválida" calcext:value-type="string">
            <text:p><text:s/>Data de início inválid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noorders_created</text:p>
          </table:table-cell>
          <table:table-cell table:style-name="ce6" office:value-type="string" office:string-value="You have no orders created." calcext:value-type="string">
            <text:p><text:s/>You have no orders created.</text:p>
          </table:table-cell>
          <table:table-cell table:style-name="ce6" office:value-type="string" office:string-value="Usted no tiene órdenes creadas." calcext:value-type="string">
            <text:p><text:s/>Usted no tiene órdenes creadas.</text:p>
          </table:table-cell>
          <table:table-cell table:style-name="ce6" office:value-type="string" office:string-value="Você não tem pedidos criados." calcext:value-type="string">
            <text:p><text:s/>Você não tem pedidos criados.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nothing_todo</text:p>
          </table:table-cell>
          <table:table-cell table:style-name="ce7" office:value-type="string" office:string-value="Nothing to do." calcext:value-type="string">
            <text:p><text:s/>Nothing to do.</text:p>
          </table:table-cell>
          <table:table-cell table:style-name="ce7" office:value-type="string" office:string-value="Nada que hacer." calcext:value-type="string">
            <text:p><text:s/>Nada que hacer.</text:p>
          </table:table-cell>
          <table:table-cell table:style-name="ce7" office:value-type="string" office:string-value="Nada para fazer." calcext:value-type="string">
            <text:p><text:s/>Nada para fazer.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paid_no</text:p>
          </table:table-cell>
          <table:table-cell table:number-columns-repeated="2" table:style-name="ce6" office:value-type="string" office:string-value="No" calcext:value-type="string">
            <text:p><text:s/>No</text:p>
          </table:table-cell>
          <table:table-cell table:style-name="ce6" office:value-type="string" office:string-value="Não" calcext:value-type="string">
            <text:p><text:s/>Nã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paid_yes</text:p>
          </table:table-cell>
          <table:table-cell table:style-name="ce7" office:value-type="string" office:string-value="Yes" calcext:value-type="string">
            <text:p><text:s/>Yes</text:p>
          </table:table-cell>
          <table:table-cell table:style-name="ce7" office:value-type="string" office:string-value="Si" calcext:value-type="string">
            <text:p><text:s/>Si</text:p>
          </table:table-cell>
          <table:table-cell table:style-name="ce7" office:value-type="string" office:string-value="Sim" calcext:value-type="string">
            <text:p><text:s/>Si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dbexport_settings_title</text:p>
          </table:table-cell>
          <table:table-cell table:style-name="ce6" office:value-type="string" office:string-value="Export Orders" calcext:value-type="string">
            <text:p><text:s/>Export Orders</text:p>
          </table:table-cell>
          <table:table-cell table:style-name="ce6" office:value-type="string" office:string-value="Exportar Ordenes" calcext:value-type="string">
            <text:p><text:s/>Exportar Ordenes</text:p>
          </table:table-cell>
          <table:table-cell table:style-name="ce6" office:value-type="string" office:string-value="Exportar pedidos" calcext:value-type="string">
            <text:p><text:s/>Exportar pedidos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dbexport_start_date</text:p>
          </table:table-cell>
          <table:table-cell table:style-name="ce7" office:value-type="string" office:string-value="Start date" calcext:value-type="string">
            <text:p><text:s/>Start date</text:p>
          </table:table-cell>
          <table:table-cell table:style-name="ce7" office:value-type="string" office:string-value="Fecha inicial" calcext:value-type="string">
            <text:p><text:s/>Fecha inicial</text:p>
          </table:table-cell>
          <table:table-cell table:style-name="ce7" office:value-type="string" office:string-value="Data de início" calcext:value-type="string">
            <text:p><text:s/>Data de iníci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header_get_currency</text:p>
          </table:table-cell>
          <table:table-cell table:style-name="ce6" office:value-type="string" office:string-value="Currency:" calcext:value-type="string">
            <text:p><text:s/>Currency:</text:p>
          </table:table-cell>
          <table:table-cell table:style-name="ce6" office:value-type="string" office:string-value="Moneda:" calcext:value-type="string">
            <text:p><text:s/>Moneda:</text:p>
          </table:table-cell>
          <table:table-cell table:style-name="ce6" office:value-type="string" office:string-value="Moeda:" calcext:value-type="string">
            <text:p><text:s/>Moed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header_last_block</text:p>
          </table:table-cell>
          <table:table-cell table:style-name="ce7" office:value-type="string" office:string-value="Last Block:" calcext:value-type="string">
            <text:p><text:s/>Last Block:</text:p>
          </table:table-cell>
          <table:table-cell table:style-name="ce7" office:value-type="string" office:string-value="Último Bloque:" calcext:value-type="string">
            <text:p><text:s/>Último Bloque:</text:p>
          </table:table-cell>
          <table:table-cell table:style-name="ce7" office:value-type="string" office:string-value="Último Bloco:" calcext:value-type="string">
            <text:p><text:s/>Último Bloc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cant_scan</text:p>
          </table:table-cell>
          <table:table-cell table:style-name="ce6" office:value-type="string" office:string-value="Can't scan?" calcext:value-type="string">
            <text:p><text:s/>Can't scan?</text:p>
          </table:table-cell>
          <table:table-cell table:style-name="ce6" office:value-type="string" office:string-value="No puede escanear?" calcext:value-type="string">
            <text:p><text:s/>No puede escanear?</text:p>
          </table:table-cell>
          <table:table-cell table:style-name="ce6" office:value-type="string" office:string-value="Não consegue escanear?" calcext:value-type="string">
            <text:p><text:s/>Não consegue escanear?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copyaddress_error</text:p>
          </table:table-cell>
          <table:table-cell table:style-name="ce7" office:value-type="string" office:string-value="Error while copying address" calcext:value-type="string">
            <text:p><text:s/>Error while copying address</text:p>
          </table:table-cell>
          <table:table-cell table:style-name="ce7" office:value-type="string" office:string-value="Error al copiar dirección" calcext:value-type="string">
            <text:p><text:s/>Error al copiar dirección</text:p>
          </table:table-cell>
          <table:table-cell table:style-name="ce7" office:value-type="string" office:string-value="Erro ao copiar endereço" calcext:value-type="string">
            <text:p><text:s/>Erro ao copiar ende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copyamount_error</text:p>
          </table:table-cell>
          <table:table-cell table:style-name="ce6" office:value-type="string" office:string-value="Error while copying amount" calcext:value-type="string">
            <text:p><text:s/>Error while copying amount</text:p>
          </table:table-cell>
          <table:table-cell table:style-name="ce6" office:value-type="string" office:string-value="Error al copiar valor" calcext:value-type="string">
            <text:p><text:s/>Error al copiar valor</text:p>
          </table:table-cell>
          <table:table-cell table:style-name="ce6" office:value-type="string" office:string-value="Erro ao copiar o valor" calcext:value-type="string">
            <text:p><text:s/>Erro ao copiar o val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copymemo_error</text:p>
          </table:table-cell>
          <table:table-cell table:style-name="ce7" office:value-type="string" office:string-value="Error while copying Memo" calcext:value-type="string">
            <text:p><text:s/>Error while copying Memo</text:p>
          </table:table-cell>
          <table:table-cell table:style-name="ce7" office:value-type="string" office:string-value="Error al copiar Memo" calcext:value-type="string">
            <text:p><text:s/>Error al copiar Memo</text:p>
          </table:table-cell>
          <table:table-cell table:style-name="ce7" office:value-type="string" office:string-value="Erro ao copiar o memorando" calcext:value-type="string">
            <text:p><text:s/>Erro ao copiar o memorand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copy_address</text:p>
          </table:table-cell>
          <table:table-cell table:style-name="ce6" office:value-type="string" office:string-value="Copy Address" calcext:value-type="string">
            <text:p><text:s/>Copy Address</text:p>
          </table:table-cell>
          <table:table-cell table:style-name="ce6" office:value-type="string" office:string-value="Copie Dirección" calcext:value-type="string">
            <text:p><text:s/>Copie Dirección</text:p>
          </table:table-cell>
          <table:table-cell table:style-name="ce6" office:value-type="string" office:string-value="Copiar Endereço" calcext:value-type="string">
            <text:p><text:s/>Copiar Endereç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copy_amount</text:p>
          </table:table-cell>
          <table:table-cell table:style-name="ce7" office:value-type="string" office:string-value="Copy Amount" calcext:value-type="string">
            <text:p><text:s/>Copy Amount</text:p>
          </table:table-cell>
          <table:table-cell table:number-columns-repeated="2" table:style-name="ce7" office:value-type="string" office:string-value="Copiar Valor" calcext:value-type="string">
            <text:p><text:s/>Copiar Valo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copy_memo</text:p>
          </table:table-cell>
          <table:table-cell table:style-name="ce6" office:value-type="string" office:string-value="Copy Memo" calcext:value-type="string">
            <text:p><text:s/>Copy Memo</text:p>
          </table:table-cell>
          <table:table-cell table:number-columns-repeated="2" table:style-name="ce6" office:value-type="string" office:string-value="Copiar Memo" calcext:value-type="string">
            <text:p><text:s/>Copiar Mem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copy_notavail</text:p>
          </table:table-cell>
          <table:table-cell table:style-name="ce7" office:value-type="string" office:string-value="Copy functionality not supported" calcext:value-type="string">
            <text:p><text:s/>Copy functionality not supported</text:p>
          </table:table-cell>
          <table:table-cell table:style-name="ce7" office:value-type="string" office:string-value="Funcionalidad para copia no soportada" calcext:value-type="string">
            <text:p><text:s/>Funcionalidad para copia no soportada</text:p>
          </table:table-cell>
          <table:table-cell table:style-name="ce7" office:value-type="string" office:string-value="Funcionalidade de cópia não suportada" calcext:value-type="string">
            <text:p><text:s/>Funcionalidade de cópia não suportad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dot_or</text:p>
          </table:table-cell>
          <table:table-cell table:style-name="ce6" office:value-type="string" office:string-value=", or" calcext:value-type="string">
            <text:p><text:s/>, or</text:p>
          </table:table-cell>
          <table:table-cell table:style-name="ce6" office:value-type="string" office:string-value=", o" calcext:value-type="string">
            <text:p><text:s/>, o</text:p>
          </table:table-cell>
          <table:table-cell table:style-name="ce6" office:value-type="string" office:string-value=", ou" calcext:value-type="string">
            <text:p><text:s/>, ou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info_notavail</text:p>
          </table:table-cell>
          <table:table-cell table:style-name="ce7" office:value-type="string" office:string-value="No information available." calcext:value-type="string">
            <text:p><text:s/>No information available.</text:p>
          </table:table-cell>
          <table:table-cell table:style-name="ce7" office:value-type="string" office:string-value="No hay información disponible." calcext:value-type="string">
            <text:p><text:s/>No hay información disponible.</text:p>
          </table:table-cell>
          <table:table-cell table:style-name="ce7" office:value-type="string" office:string-value="Não há informação disponível." calcext:value-type="string">
            <text:p><text:s/>Não há informação disponível.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invalid_id</text:p>
          </table:table-cell>
          <table:table-cell table:style-name="ce6" office:value-type="string" office:string-value="Incorrect Invoice ID." calcext:value-type="string">
            <text:p><text:s/>Incorrect Invoice ID.</text:p>
          </table:table-cell>
          <table:table-cell table:style-name="ce6" office:value-type="string" office:string-value="ID de Factura incorrecto." calcext:value-type="string">
            <text:p><text:s/>ID de Factura incorrecto.</text:p>
          </table:table-cell>
          <table:table-cell table:style-name="ce6" office:value-type="string" office:string-value="ID do fatura incorreto." calcext:value-type="string">
            <text:p><text:s/>ID do fatura incorreto.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invoice_lbl</text:p>
          </table:table-cell>
          <table:table-cell table:style-name="ce7" office:value-type="string" office:string-value="Invoice" calcext:value-type="string">
            <text:p><text:s/>Invoice</text:p>
          </table:table-cell>
          <table:table-cell table:style-name="ce7" office:value-type="string" office:string-value="Factura" calcext:value-type="string">
            <text:p><text:s/>Factura</text:p>
          </table:table-cell>
          <table:table-cell table:style-name="ce7" office:value-type="string" office:string-value="Fatura" calcext:value-type="string">
            <text:p><text:s/>Fatur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nvoice_invoice_total</text:p>
          </table:table-cell>
          <table:table-cell table:style-name="ce6" office:value-type="string" office:string-value="Invoice Total: " calcext:value-type="string">
            <text:p><text:s/>Invoice Total: </text:p>
          </table:table-cell>
          <table:table-cell table:style-name="ce6" office:value-type="string" office:string-value="Total Factura: " calcext:value-type="string">
            <text:p><text:s/>Total Factura: </text:p>
          </table:table-cell>
          <table:table-cell table:style-name="ce6" office:value-type="string" office:string-value="Total da Fatura:" calcext:value-type="string">
            <text:p><text:s/>Total da Fatur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notserv_close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notserv_error</text:p>
          </table:table-cell>
          <table:table-cell table:number-columns-repeated="2" table:style-name="ce6" office:value-type="string" office:string-value="Error" calcext:value-type="string">
            <text:p><text:s/>Error</text:p>
          </table:table-cell>
          <table:table-cell table:style-name="ce6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order_date</text:p>
          </table:table-cell>
          <table:table-cell table:style-name="ce7" office:value-type="string" office:string-value="Date: " calcext:value-type="string">
            <text:p><text:s/>Date: </text:p>
          </table:table-cell>
          <table:table-cell table:style-name="ce7" office:value-type="string" office:string-value="Fecha: " calcext:value-type="string">
            <text:p><text:s/>Fecha: </text:p>
          </table:table-cell>
          <table:table-cell table:style-name="ce7" office:value-type="string" office:string-value="Data: " calcext:value-type="string">
            <text:p><text:s/>Data: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order_id</text:p>
          </table:table-cell>
          <table:table-cell table:style-name="ce6" office:value-type="string" office:string-value="Order ID: " calcext:value-type="string">
            <text:p><text:s/>Order ID: </text:p>
          </table:table-cell>
          <table:table-cell table:style-name="ce6" office:value-type="string" office:string-value="ID del Pedido: " calcext:value-type="string">
            <text:p><text:s/>ID del Pedido: </text:p>
          </table:table-cell>
          <table:table-cell table:style-name="ce6" office:value-type="string" office:string-value="ID do Pedido: " calcext:value-type="string">
            <text:p><text:s/>ID do Pedido: 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order_price</text:p>
          </table:table-cell>
          <table:table-cell table:style-name="ce7" office:value-type="string" office:string-value="Price " calcext:value-type="string">
            <text:p><text:s/>Price </text:p>
          </table:table-cell>
          <table:table-cell table:style-name="ce7" office:value-type="string" office:string-value="Precio " calcext:value-type="string">
            <text:p><text:s/>Precio </text:p>
          </table:table-cell>
          <table:table-cell table:style-name="ce7" office:value-type="string" office:string-value="Preço " calcext:value-type="string">
            <text:p><text:s/>Preço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payment_confirmed</text:p>
          </table:table-cell>
          <table:table-cell table:style-name="ce6" office:value-type="string" office:string-value="Payment Confirmed!!" calcext:value-type="string">
            <text:p><text:s/>Payment Confirmed!!</text:p>
          </table:table-cell>
          <table:table-cell table:style-name="ce6" office:value-type="string" office:string-value="Pago Confirmado!!" calcext:value-type="string">
            <text:p><text:s/>Pago Confirmado!!</text:p>
          </table:table-cell>
          <table:table-cell table:style-name="ce6" office:value-type="string" office:string-value="Pagamento Confirmado!!" calcext:value-type="string">
            <text:p><text:s/>Pagamento Confirmad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payment_pending</text:p>
          </table:table-cell>
          <table:table-cell table:style-name="ce7" office:value-type="string" office:string-value="Payment Pending!!" calcext:value-type="string">
            <text:p><text:s/>Payment Pending!!</text:p>
          </table:table-cell>
          <table:table-cell table:style-name="ce7" office:value-type="string" office:string-value="Pago Pendiente!!" calcext:value-type="string">
            <text:p><text:s/>Pago Pendiente!!</text:p>
          </table:table-cell>
          <table:table-cell table:style-name="ce7" office:value-type="string" office:string-value="Pagamento Pendente!!" calcext:value-type="string">
            <text:p><text:s/>Pagamento Pendente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qty_lbl</text:p>
          </table:table-cell>
          <table:table-cell table:style-name="ce6" office:value-type="string" office:string-value="Qty." calcext:value-type="string">
            <text:p><text:s/>Qty.</text:p>
          </table:table-cell>
          <table:table-cell table:style-name="ce6" office:value-type="string" office:string-value="Cant." calcext:value-type="string">
            <text:p><text:s/>Cant.</text:p>
          </table:table-cell>
          <table:table-cell table:style-name="ce6" office:value-type="string" office:string-value="Qtde." calcext:value-type="string">
            <text:p><text:s/>Qtde.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return_toshop</text:p>
          </table:table-cell>
          <table:table-cell table:style-name="ce7" office:value-type="string" office:string-value="Return to Shop" calcext:value-type="string">
            <text:p><text:s/>Return to Shop</text:p>
          </table:table-cell>
          <table:table-cell table:style-name="ce7" office:value-type="string" office:string-value="Regresar a Tienda" calcext:value-type="string">
            <text:p><text:s/>Regresar a Tienda</text:p>
          </table:table-cell>
          <table:table-cell table:style-name="ce7" office:value-type="string" office:string-value="Voltar à Loja" calcext:value-type="string">
            <text:p><text:s/>Voltar à Loj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invoice_scan_qrcode</text:p>
          </table:table-cell>
          <table:table-cell table:style-name="ce6" office:value-type="string" office:string-value="Scan the QR code with your wallet to make payment" calcext:value-type="string">
            <text:p><text:s/>Scan the QR code with your wallet to make payment</text:p>
          </table:table-cell>
          <table:table-cell table:style-name="ce6" office:value-type="string" office:string-value="Escanee el código QR con su billetera para hacer el pago" calcext:value-type="string">
            <text:p><text:s/>Escanee el código QR con su billetera para hacer el pago</text:p>
          </table:table-cell>
          <table:table-cell table:style-name="ce6" office:value-type="string" office:string-value="Escaneie o QR Code com sua carteira para efetuar o pagamento" calcext:value-type="string">
            <text:p><text:s/>Escaneie o QR Code com sua carteira para efetuar o pagament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nvoice_use_this</text:p>
          </table:table-cell>
          <table:table-cell table:style-name="ce7" office:value-type="string" office:string-value="Use this " calcext:value-type="string">
            <text:p><text:s/>Use this </text:p>
          </table:table-cell>
          <table:table-cell table:style-name="ce7" office:value-type="string" office:string-value="Use este " calcext:value-type="string">
            <text:p><text:s/>Use este </text:p>
          </table:table-cell>
          <table:table-cell table:style-name="ce7" office:value-type="string" office:string-value="Use isso " calcext:value-type="string">
            <text:p><text:s/>Use isso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nvoice_wallet_link</text:p>
          </table:table-cell>
          <table:table-cell table:style-name="ce6" office:value-type="string" office:string-value="wallet link" calcext:value-type="string">
            <text:p><text:s/>wallet link</text:p>
          </table:table-cell>
          <table:table-cell table:style-name="ce6" office:value-type="string" office:string-value="link de billetera" calcext:value-type="string">
            <text:p><text:s/>link de billetera</text:p>
          </table:table-cell>
          <table:table-cell table:style-name="ce6" office:value-type="string" office:string-value="Link da Carteira" calcext:value-type="string">
            <text:p><text:s/>Link da Carteira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invoice_zcash_price</text:p>
          </table:table-cell>
          <table:table-cell table:style-name="ce7" office:value-type="string" office:string-value="Zcash price: " calcext:value-type="string">
            <text:p><text:s/>Zcash price: </text:p>
          </table:table-cell>
          <table:table-cell table:style-name="ce7" office:value-type="string" office:string-value="Precio de Zcash: " calcext:value-type="string">
            <text:p><text:s/>Precio de Zcash: </text:p>
          </table:table-cell>
          <table:table-cell table:style-name="ce7" office:value-type="string" office:string-value="Preço da Zcash: " calcext:value-type="string">
            <text:p><text:s/>Preço da Zcash: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temadd_add_2order</text:p>
          </table:table-cell>
          <table:table-cell table:style-name="ce6" office:value-type="string" office:string-value="Add Item to Order" calcext:value-type="string">
            <text:p><text:s/>Add Item to Order</text:p>
          </table:table-cell>
          <table:table-cell table:style-name="ce6" office:value-type="string" office:string-value="Agregar Item a la orden" calcext:value-type="string">
            <text:p><text:s/>Agregar Item a la orden</text:p>
          </table:table-cell>
          <table:table-cell table:style-name="ce6" office:value-type="string" office:string-value="Adicionar Item ao Pedido" calcext:value-type="string">
            <text:p><text:s/>Adicionar Item ao Pedid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add_cancel_btn</text:p>
          </table:table-cell>
          <table:table-cell table:style-name="ce7" office:value-type="string" office:string-value="Cancel" calcext:value-type="string">
            <text:p><text:s/>Cancel</text:p>
          </table:table-cell>
          <table:table-cell table:number-columns-repeated="2" table:style-name="ce7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add_save_btn</text:p>
          </table:table-cell>
          <table:table-cell table:style-name="ce6" office:value-type="string" office:string-value="Add" calcext:value-type="string">
            <text:p><text:s/>Add</text:p>
          </table:table-cell>
          <table:table-cell table:style-name="ce6" office:value-type="string" office:string-value="Agregar" calcext:value-type="string">
            <text:p><text:s/>Agregar</text:p>
          </table:table-cell>
          <table:table-cell table:style-name="ce6" office:value-type="string" office:string-value="Adicionar" calcext:value-type="string">
            <text:p><text:s/>Adiciona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itemcreate_add_item</text:p>
          </table:table-cell>
          <table:table-cell table:style-name="ce7" office:value-type="string" office:string-value="Add Item" calcext:value-type="string">
            <text:p><text:s/>Add Item</text:p>
          </table:table-cell>
          <table:table-cell table:style-name="ce7" office:value-type="string" office:string-value="Agregar Item" calcext:value-type="string">
            <text:p><text:s/>Agregar Item</text:p>
          </table:table-cell>
          <table:table-cell table:style-name="ce7" office:value-type="string" office:string-value="Adicionar Item" calcext:value-type="string">
            <text:p><text:s/>Adicionar Ite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create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create_item_descr</text:p>
          </table:table-cell>
          <table:table-cell table:style-name="ce7" office:value-type="string" office:string-value="Description" calcext:value-type="string">
            <text:p><text:s/>Description</text:p>
          </table:table-cell>
          <table:table-cell table:style-name="ce7" office:value-type="string" office:string-value="Descripcion" calcext:value-type="string">
            <text:p><text:s/>Descripcion</text:p>
          </table:table-cell>
          <table:table-cell table:style-name="ce7" office:value-type="string" office:string-value="Descrição" calcext:value-type="string">
            <text:p><text:s/>Descriçã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temcreate_item_lbl</text:p>
          </table:table-cell>
          <table:table-cell table:number-columns-repeated="3" table:style-name="ce6" office:value-type="string" office:string-value="Item" calcext:value-type="string">
            <text:p><text:s/>Item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create_item_price</text:p>
          </table:table-cell>
          <table:table-cell table:style-name="ce7" office:value-type="string" office:string-value="Price" calcext:value-type="string">
            <text:p><text:s/>Price</text:p>
          </table:table-cell>
          <table:table-cell table:style-name="ce7" office:value-type="string" office:string-value="Precio" calcext:value-type="string">
            <text:p><text:s/>Precio</text:p>
          </table:table-cell>
          <table:table-cell table:style-name="ce7" office:value-type="string" office:string-value="Preço" calcext:value-type="string">
            <text:p><text:s/>P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create_save_btn</text:p>
          </table:table-cell>
          <table:table-cell table:style-name="ce6" office:value-type="string" office:string-value="Save" calcext:value-type="string">
            <text:p><text:s/>Save</text:p>
          </table:table-cell>
          <table:table-cell table:style-name="ce6" office:value-type="string" office:string-value="Grabar" calcext:value-type="string">
            <text:p><text:s/>Grabar</text:p>
          </table:table-cell>
          <table:table-cell table:style-name="ce6" office:value-type="string" office:string-value="Salvar" calcext:value-type="string">
            <text:p><text:s/>Salv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create_use_nums</text:p>
          </table:table-cell>
          <table:table-cell table:style-name="ce7" office:value-type="string" office:string-value="Use only numbers" calcext:value-type="string">
            <text:p><text:s/>Use only numbers</text:p>
          </table:table-cell>
          <table:table-cell table:style-name="ce7" office:value-type="string" office:string-value="Use solo números" calcext:value-type="string">
            <text:p><text:s/>Use solo números</text:p>
          </table:table-cell>
          <table:table-cell table:style-name="ce7" office:value-type="string" office:string-value="Use apenas números" calcext:value-type="string">
            <text:p><text:s/>Use apenas números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del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del_confirm_del</text:p>
          </table:table-cell>
          <table:table-cell table:style-name="ce7" office:value-type="string" office:string-value="Are you sure you want to delete " calcext:value-type="string">
            <text:p><text:s/>Are you sure you want to delete </text:p>
          </table:table-cell>
          <table:table-cell table:style-name="ce7" office:value-type="string" office:string-value="Esta seguro de querer eliminar el item " calcext:value-type="string">
            <text:p><text:s/>Esta seguro de querer eliminar el item </text:p>
          </table:table-cell>
          <table:table-cell table:style-name="ce7" office:value-type="string" office:string-value="Tem certeza de que deseja apagar " calcext:value-type="string">
            <text:p><text:s/>Tem certeza de que deseja apagar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temdel_delete_btn</text:p>
          </table:table-cell>
          <table:table-cell table:style-name="ce6" office:value-type="string" office:string-value="Delete" calcext:value-type="string">
            <text:p><text:s/>Delete</text:p>
          </table:table-cell>
          <table:table-cell table:style-name="ce6" office:value-type="string" office:string-value="Eliminar" calcext:value-type="string">
            <text:p><text:s/>Eliminar</text:p>
          </table:table-cell>
          <table:table-cell table:style-name="ce6" office:value-type="string" office:string-value="Excluir" calcext:value-type="string">
            <text:p><text:s/>Exclui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itemdel_del_item</text:p>
          </table:table-cell>
          <table:table-cell table:style-name="ce7" office:value-type="string" office:string-value="Delete Item" calcext:value-type="string">
            <text:p><text:s/>Delete Item</text:p>
          </table:table-cell>
          <table:table-cell table:style-name="ce7" office:value-type="string" office:string-value="Eliminar Item" calcext:value-type="string">
            <text:p><text:s/>Eliminar Item</text:p>
          </table:table-cell>
          <table:table-cell table:style-name="ce7" office:value-type="string" office:string-value="Excluir Item" calcext:value-type="string">
            <text:p><text:s/>Excluir Ite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edit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itemedit_edit_item</text:p>
          </table:table-cell>
          <table:table-cell table:style-name="ce7" office:value-type="string" office:string-value="Edit Item" calcext:value-type="string">
            <text:p><text:s/>Edit Item</text:p>
          </table:table-cell>
          <table:table-cell table:number-columns-repeated="2" table:style-name="ce7" office:value-type="string" office:string-value="Editar Item" calcext:value-type="string">
            <text:p><text:s/>Editar Item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temedit_item_descr</text:p>
          </table:table-cell>
          <table:table-cell table:style-name="ce6" office:value-type="string" office:string-value="Description" calcext:value-type="string">
            <text:p><text:s/>Description</text:p>
          </table:table-cell>
          <table:table-cell table:style-name="ce6" office:value-type="string" office:string-value="Descripcion" calcext:value-type="string">
            <text:p><text:s/>Descripcion</text:p>
          </table:table-cell>
          <table:table-cell table:style-name="ce6" office:value-type="string" office:string-value="Descrição " calcext:value-type="string">
            <text:p><text:s/>Descrição 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itemedit_item_label</text:p>
          </table:table-cell>
          <table:table-cell table:number-columns-repeated="3" table:style-name="ce7" office:value-type="string" office:string-value="Item" calcext:value-type="string">
            <text:p><text:s/>Ite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edit_item_price</text:p>
          </table:table-cell>
          <table:table-cell table:style-name="ce6" office:value-type="string" office:string-value="Price:" calcext:value-type="string">
            <text:p><text:s/>Price:</text:p>
          </table:table-cell>
          <table:table-cell table:style-name="ce6" office:value-type="string" office:string-value="Precio:" calcext:value-type="string">
            <text:p><text:s/>Precio:</text:p>
          </table:table-cell>
          <table:table-cell table:style-name="ce6" office:value-type="string" office:string-value="Preço:" calcext:value-type="string">
            <text:p><text:s/>Preço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edit_save_btn</text:p>
          </table:table-cell>
          <table:table-cell table:style-name="ce7" office:value-type="string" office:string-value="Save" calcext:value-type="string">
            <text:p><text:s/>Save</text:p>
          </table:table-cell>
          <table:table-cell table:style-name="ce7" office:value-type="string" office:string-value="Guardar" calcext:value-type="string">
            <text:p><text:s/>Guardar</text:p>
          </table:table-cell>
          <table:table-cell table:style-name="ce7" office:value-type="string" office:string-value="Salvar" calcext:value-type="string">
            <text:p><text:s/>Salv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itemlist_avail_items</text:p>
          </table:table-cell>
          <table:table-cell table:style-name="ce6" office:value-type="string" office:string-value="Available Items:" calcext:value-type="string">
            <text:p><text:s/>Available Items:</text:p>
          </table:table-cell>
          <table:table-cell table:style-name="ce6" office:value-type="string" office:string-value="Items Disponibles:" calcext:value-type="string">
            <text:p><text:s/>Items Disponibles:</text:p>
          </table:table-cell>
          <table:table-cell table:style-name="ce6" office:value-type="string" office:string-value="Items disponíveis:" calcext:value-type="string">
            <text:p><text:s/>Items disponíveis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itemlist_list_empty</text:p>
          </table:table-cell>
          <table:table-cell table:style-name="ce7" office:value-type="string" office:string-value="No items yet!" calcext:value-type="string">
            <text:p><text:s/>No items yet!</text:p>
          </table:table-cell>
          <table:table-cell table:style-name="ce7" office:value-type="string" office:string-value="No existen items!" calcext:value-type="string">
            <text:p><text:s/>No existen items!</text:p>
          </table:table-cell>
          <table:table-cell table:style-name="ce7" office:value-type="string" office:string-value="Ainda não há itens" calcext:value-type="string">
            <text:p><text:s/>Ainda não há itens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istorders_backtoshop_btn</text:p>
          </table:table-cell>
          <table:table-cell table:style-name="ce6" office:value-type="string" office:string-value="Back to Shop" calcext:value-type="string">
            <text:p><text:s/>Back to Shop</text:p>
          </table:table-cell>
          <table:table-cell table:style-name="ce6" office:value-type="string" office:string-value="Regresar a Tienda" calcext:value-type="string">
            <text:p><text:s/>Regresar a Tienda</text:p>
          </table:table-cell>
          <table:table-cell table:style-name="ce6" office:value-type="string" office:string-value="Voltar a Loja" calcext:value-type="string">
            <text:p><text:s/>Voltar a Loj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istorders_export_orders</text:p>
          </table:table-cell>
          <table:table-cell table:style-name="ce7" office:value-type="string" office:string-value="Export Orders" calcext:value-type="string">
            <text:p><text:s/>Export Orders</text:p>
          </table:table-cell>
          <table:table-cell table:number-columns-repeated="2" table:style-name="ce7" office:value-type="string" office:string-value="Exportar Pedidos" calcext:value-type="string">
            <text:p><text:s/>Exportar Pedidos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istorders_invoice_btn</text:p>
          </table:table-cell>
          <table:table-cell table:style-name="ce6" office:value-type="string" office:string-value="Invoice" calcext:value-type="string">
            <text:p><text:s/>Invoice</text:p>
          </table:table-cell>
          <table:table-cell table:style-name="ce6" office:value-type="string" office:string-value="Factura" calcext:value-type="string">
            <text:p><text:s/>Factura</text:p>
          </table:table-cell>
          <table:table-cell table:style-name="ce6" office:value-type="string" office:string-value="Fatura" calcext:value-type="string">
            <text:p><text:s/>Fatur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istorders_item_lbl</text:p>
          </table:table-cell>
          <table:table-cell table:number-columns-repeated="3" table:style-name="ce7" office:value-type="string" office:string-value="Item" calcext:value-type="string">
            <text:p><text:s/>Item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listorders_no_orders</text:p>
          </table:table-cell>
          <table:table-cell table:style-name="ce6" office:value-type="string" office:string-value="No orders" calcext:value-type="string">
            <text:p><text:s/>No orders</text:p>
          </table:table-cell>
          <table:table-cell table:style-name="ce6" office:value-type="string" office:string-value="No hay órdenes" calcext:value-type="string">
            <text:p><text:s/>No hay órdenes</text:p>
          </table:table-cell>
          <table:table-cell table:style-name="ce6" office:value-type="string" office:string-value="Não há Pedidos" calcext:value-type="string">
            <text:p><text:s/>Não há Pedidos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istorders_order_id</text:p>
          </table:table-cell>
          <table:table-cell table:style-name="ce7" office:value-type="string" office:string-value="Order ID" calcext:value-type="string">
            <text:p><text:s/>Order ID</text:p>
          </table:table-cell>
          <table:table-cell table:style-name="ce7" office:value-type="string" office:string-value="ID de Orden" calcext:value-type="string">
            <text:p><text:s/>ID de Orden</text:p>
          </table:table-cell>
          <table:table-cell table:style-name="ce7" office:value-type="string" office:string-value="ID do Pedido" calcext:value-type="string">
            <text:p><text:s/>ID do Pedid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listorders_order_total</text:p>
          </table:table-cell>
          <table:table-cell table:style-name="ce6" office:value-type="string" office:string-value="Order Total: " calcext:value-type="string">
            <text:p><text:s/>Order Total: </text:p>
          </table:table-cell>
          <table:table-cell table:style-name="ce6" office:value-type="string" office:string-value="Total de la Orden:" calcext:value-type="string">
            <text:p><text:s/>Total de la Orden:</text:p>
          </table:table-cell>
          <table:table-cell table:style-name="ce6" office:value-type="string" office:string-value="Total do Pedido:" calcext:value-type="string">
            <text:p><text:s/>Total do Pedido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istorders_overall_total</text:p>
          </table:table-cell>
          <table:table-cell table:style-name="ce7" office:value-type="string" office:string-value="Overall Total: " calcext:value-type="string">
            <text:p><text:s/>Overall Total: </text:p>
          </table:table-cell>
          <table:table-cell table:style-name="ce7" office:value-type="string" office:string-value="Total General: " calcext:value-type="string">
            <text:p><text:s/>Total General: </text:p>
          </table:table-cell>
          <table:table-cell table:style-name="ce7" office:value-type="string" office:string-value="Total geral: " calcext:value-type="string">
            <text:p><text:s/>Total geral: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istorders_qty_lbl</text:p>
          </table:table-cell>
          <table:table-cell table:style-name="ce6" office:value-type="string" office:string-value="Qty." calcext:value-type="string">
            <text:p><text:s/>Qty.</text:p>
          </table:table-cell>
          <table:table-cell table:style-name="ce6" office:value-type="string" office:string-value="Cant." calcext:value-type="string">
            <text:p><text:s/>Cant.</text:p>
          </table:table-cell>
          <table:table-cell table:style-name="ce6" office:value-type="string" office:string-value="Qtde." calcext:value-type="string">
            <text:p><text:s/>Qtde.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listorders_receipt_btn</text:p>
          </table:table-cell>
          <table:table-cell table:style-name="ce7" office:value-type="string" office:string-value="Receipt" calcext:value-type="string">
            <text:p><text:s/>Receipt</text:p>
          </table:table-cell>
          <table:table-cell table:style-name="ce7" office:value-type="string" office:string-value="Recibo" calcext:value-type="string">
            <text:p><text:s/>Recibo</text:p>
          </table:table-cell>
          <table:table-cell table:style-name="ce7" office:value-type="string" office:string-value="Comprovante" calcext:value-type="string">
            <text:p><text:s/>Comprovante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istorders_todays_total</text:p>
          </table:table-cell>
          <table:table-cell table:style-name="ce6" office:value-type="string" office:string-value="Today's Total: " calcext:value-type="string">
            <text:p><text:s/>Today's Total: </text:p>
          </table:table-cell>
          <table:table-cell table:style-name="ce6" office:value-type="string" office:string-value="Total del Dia: " calcext:value-type="string">
            <text:p><text:s/>Total del Dia: </text:p>
          </table:table-cell>
          <table:table-cell table:style-name="ce6" office:value-type="string" office:string-value="Total de hoje: " calcext:value-type="string">
            <text:p><text:s/>Total de hoje: 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istorders_total_lbl</text:p>
          </table:table-cell>
          <table:table-cell table:number-columns-repeated="3" table:style-name="ce7" office:value-type="string" office:string-value="Total" calcext:value-type="string">
            <text:p><text:s/>Total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ogin_check_wallet</text:p>
          </table:table-cell>
          <table:table-cell table:style-name="ce6" office:value-type="string" office:string-value="Check your wallet!!" calcext:value-type="string">
            <text:p><text:s/>Check your wallet!!</text:p>
          </table:table-cell>
          <table:table-cell table:style-name="ce6" office:value-type="string" office:string-value="Verifique su billetera!!" calcext:value-type="string">
            <text:p><text:s/>Verifique su billetera!!</text:p>
          </table:table-cell>
          <table:table-cell table:style-name="ce6" office:value-type="string" office:string-value="Verifique sua carteira!!" calcext:value-type="string">
            <text:p><text:s/>Verifique sua carteira!!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login_confirm_login</text:p>
          </table:table-cell>
          <table:table-cell table:style-name="ce7" office:value-type="string" office:string-value="ZGo confirms your login on the Zcash blockhain" calcext:value-type="string">
            <text:p><text:s/>ZGo confirms your login on the Zcash blockhain</text:p>
          </table:table-cell>
          <table:table-cell table:style-name="ce7" office:value-type="string" office:string-value="ZGo confirma su ingreso en la cadena de Zcash" calcext:value-type="string">
            <text:p><text:s/>ZGo confirma su ingreso en la cadena de Zcash</text:p>
          </table:table-cell>
          <table:table-cell table:style-name="ce7" office:value-type="string" office:string-value="ZGo confirma seu login na blockchain  da Zcash" calcext:value-type="string">
            <text:p><text:s/>ZGo confirma seu login na blockchain <text:s/>da Zcash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login_confirm_pin</text:p>
          </table:table-cell>
          <table:table-cell table:style-name="ce6" office:value-type="string" office:string-value="Confirm PIN" calcext:value-type="string">
            <text:p><text:s/>Confirm PIN</text:p>
          </table:table-cell>
          <table:table-cell table:style-name="ce6" office:value-type="string" office:string-value="Confirme el PIN" calcext:value-type="string">
            <text:p><text:s/>Confirme el PIN</text:p>
          </table:table-cell>
          <table:table-cell table:style-name="ce6" office:value-type="string" office:string-value="Confirmar Senha" calcext:value-type="string">
            <text:p><text:s/>Confirmar Senh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ogin_connect_to_zgo</text:p>
          </table:table-cell>
          <table:table-cell table:style-name="ce7" office:value-type="string" office:string-value="Connect your wallet to ZGo" calcext:value-type="string">
            <text:p><text:s/>Connect your wallet to ZGo</text:p>
          </table:table-cell>
          <table:table-cell table:style-name="ce7" office:value-type="string" office:string-value="Conectar su billetera a ZGo" calcext:value-type="string">
            <text:p><text:s/>Conectar su billetera a ZGo</text:p>
          </table:table-cell>
          <table:table-cell table:style-name="ce7" office:value-type="string" office:string-value="Conecte sua carteira ao ZGo" calcext:value-type="string">
            <text:p><text:s/>Conecte sua carteira ao ZG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login_enter_pin</text:p>
          </table:table-cell>
          <table:table-cell table:style-name="ce6" office:value-type="string" office:string-value="Enter the PIN sent by ZGo to confirm wallet ownership:" calcext:value-type="string">
            <text:p><text:s/>Enter the PIN sent by ZGo to confirm wallet ownership:</text:p>
          </table:table-cell>
          <table:table-cell table:style-name="ce6" office:value-type="string" office:string-value="Ingrese el PIN enviado por ZGo para confirmar su billetera:" calcext:value-type="string">
            <text:p><text:s/>Ingrese el PIN enviado por ZGo para confirmar su billetera:</text:p>
          </table:table-cell>
          <table:table-cell table:style-name="ce6" office:value-type="string" office:string-value="Insira a senha enviada pela ZGo para confirmar a propriedade da carteira:" calcext:value-type="string">
            <text:p><text:s/>Insira a senha enviada pela ZGo para confirmar a propriedade da carteir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login_last_block</text:p>
          </table:table-cell>
          <table:table-cell table:style-name="ce7" office:value-type="string" office:string-value="Last block seen:" calcext:value-type="string">
            <text:p><text:s/>Last block seen:</text:p>
          </table:table-cell>
          <table:table-cell table:style-name="ce7" office:value-type="string" office:string-value="Ultimo Bloque Verificado: " calcext:value-type="string">
            <text:p><text:s/>Ultimo Bloque Verificado: </text:p>
          </table:table-cell>
          <table:table-cell table:style-name="ce7" office:value-type="string" office:string-value="Último bloco visto:" calcext:value-type="string">
            <text:p><text:s/>Último bloco vist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login_link_wallet</text:p>
          </table:table-cell>
          <table:table-cell table:style-name="ce6" office:value-type="string" office:string-value="Link Wallet" calcext:value-type="string">
            <text:p><text:s/>Link Wallet</text:p>
          </table:table-cell>
          <table:table-cell table:style-name="ce6" office:value-type="string" office:string-value="Asociar Billetera" calcext:value-type="string">
            <text:p><text:s/>Asociar Billetera</text:p>
          </table:table-cell>
          <table:table-cell table:style-name="ce6" office:value-type="string" office:string-value="Conecte sua carteira" calcext:value-type="string">
            <text:p><text:s/>Conecte sua carteira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login_wrong_pin</text:p>
          </table:table-cell>
          <table:table-cell table:style-name="ce7" office:value-type="string" office:string-value="Wrong PIN!!" calcext:value-type="string">
            <text:p><text:s/>Wrong PIN!!</text:p>
          </table:table-cell>
          <table:table-cell table:style-name="ce7" office:value-type="string" office:string-value="PIN Invalido!!" calcext:value-type="string">
            <text:p><text:s/>PIN Invalido!!</text:p>
          </table:table-cell>
          <table:table-cell table:style-name="ce7" office:value-type="string" office:string-value="Senha incorreta!" calcext:value-type="string">
            <text:p><text:s/>Senha incorreta!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main_price_data</text:p>
          </table:table-cell>
          <table:table-cell table:style-name="ce6" office:value-type="string" office:string-value="Price data provided by CoinGecko API" calcext:value-type="string">
            <text:p><text:s/>Price data provided by CoinGecko API</text:p>
          </table:table-cell>
          <table:table-cell table:style-name="ce6" office:value-type="string" office:string-value="Precios provistos por API de CoinGecko" calcext:value-type="string">
            <text:p><text:s/>Precios provistos por API de CoinGecko</text:p>
          </table:table-cell>
          <table:table-cell table:style-name="ce6" office:value-type="string" office:string-value="Preços informados pela CoinGecko API" calcext:value-type="string">
            <text:p><text:s/>Preços informados pela CoinGecko API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order_cancel_btn</text:p>
          </table:table-cell>
          <table:table-cell table:style-name="ce7" office:value-type="string" office:string-value="Cancel" calcext:value-type="string">
            <text:p><text:s/>Cancel</text:p>
          </table:table-cell>
          <table:table-cell table:number-columns-repeated="2" table:style-name="ce7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order_cancel_ok</text:p>
          </table:table-cell>
          <table:table-cell table:style-name="ce6" office:value-type="string" office:string-value="Order successfully cancelled!" calcext:value-type="string">
            <text:p><text:s/>Order successfully cancelled!</text:p>
          </table:table-cell>
          <table:table-cell table:style-name="ce6" office:value-type="string" office:string-value="Orden cancelada exitosamente!" calcext:value-type="string">
            <text:p><text:s/>Orden cancelada exitosamente!</text:p>
          </table:table-cell>
          <table:table-cell table:style-name="ce6" office:value-type="string" office:string-value="Pedido cancelado com sucesso!" calcext:value-type="string">
            <text:p><text:s/>Pedido cancelado com sucesso!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order_cancel_order</text:p>
          </table:table-cell>
          <table:table-cell table:style-name="ce7" office:value-type="string" office:string-value="Cancel Order?" calcext:value-type="string">
            <text:p><text:s/>Cancel Order?</text:p>
          </table:table-cell>
          <table:table-cell table:style-name="ce7" office:value-type="string" office:string-value="Cancelar Orden?" calcext:value-type="string">
            <text:p><text:s/>Cancelar Orden?</text:p>
          </table:table-cell>
          <table:table-cell table:style-name="ce7" office:value-type="string" office:string-value="Cancelar o pedido?" calcext:value-type="string">
            <text:p><text:s/>Cancelar o pedido?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order_checkout_btn</text:p>
          </table:table-cell>
          <table:table-cell table:style-name="ce6" office:value-type="string" office:string-value="Checkout" calcext:value-type="string">
            <text:p><text:s/>Checkout</text:p>
          </table:table-cell>
          <table:table-cell table:number-columns-repeated="2" table:style-name="ce6" office:value-type="string" office:string-value="Procesar" calcext:value-type="string">
            <text:p><text:s/>Procesa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order_confirm_cancel</text:p>
          </table:table-cell>
          <table:table-cell table:style-name="ce7" office:value-type="string" office:string-value="Are you sure you want to cancel the order?" calcext:value-type="string">
            <text:p><text:s/>Are you sure you want to cancel the order?</text:p>
          </table:table-cell>
          <table:table-cell table:style-name="ce7" office:value-type="string" office:string-value="Esta seguro que quiere cancelar la orden?" calcext:value-type="string">
            <text:p><text:s/>Esta seguro que quiere cancelar la orden?</text:p>
          </table:table-cell>
          <table:table-cell table:style-name="ce7" office:value-type="string" office:string-value="Tem certeza que deseja cancelar o pedido?" calcext:value-type="string">
            <text:p><text:s/>Tem certeza que deseja cancelar o pedido?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order_confirm_remove</text:p>
          </table:table-cell>
          <table:table-cell table:style-name="ce6" office:value-type="string" office:string-value="Are you sure you want to remove " calcext:value-type="string">
            <text:p><text:s/>Are you sure you want to remove </text:p>
          </table:table-cell>
          <table:table-cell table:style-name="ce6" office:value-type="string" office:string-value="Esta seguro de querer remover " calcext:value-type="string">
            <text:p><text:s/>Esta seguro de querer remover </text:p>
          </table:table-cell>
          <table:table-cell table:style-name="ce6" office:value-type="string" office:string-value="Tem certeza que deseja remover &lt;&lt;" calcext:value-type="string">
            <text:p><text:s/>Tem certeza que deseja remover &lt;&lt;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order_confirm_remove1</text:p>
          </table:table-cell>
          <table:table-cell table:style-name="ce7" office:value-type="string" office:string-value="  from this order?" calcext:value-type="string">
            <text:p><text:s text:c="2"/> from this order?</text:p>
          </table:table-cell>
          <table:table-cell table:style-name="ce7" office:value-type="string" office:string-value=" de esta orden?" calcext:value-type="string">
            <text:p><text:s/> de esta orden?</text:p>
          </table:table-cell>
          <table:table-cell table:style-name="ce7" office:value-type="string" office:string-value=" deste pedido?" calcext:value-type="string">
            <text:p><text:s/> deste pedido?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order_invoice_btn</text:p>
          </table:table-cell>
          <table:table-cell table:style-name="ce6" office:value-type="string" office:string-value="Invoice" calcext:value-type="string">
            <text:p><text:s/>Invoice</text:p>
          </table:table-cell>
          <table:table-cell table:style-name="ce6" office:value-type="string" office:string-value="Factura" calcext:value-type="string">
            <text:p><text:s/>Factura</text:p>
          </table:table-cell>
          <table:table-cell table:style-name="ce6" office:value-type="string" office:string-value="Fatura" calcext:value-type="string">
            <text:p><text:s/>Fatur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order_item_lbl</text:p>
          </table:table-cell>
          <table:table-cell table:number-columns-repeated="3" table:style-name="ce7" office:value-type="string" office:string-value="Item" calcext:value-type="string">
            <text:p><text:s/>Item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order_notserv_close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order_notserv_success</text:p>
          </table:table-cell>
          <table:table-cell table:style-name="ce7" office:value-type="string" office:string-value="success" calcext:value-type="string">
            <text:p><text:s/>success</text:p>
          </table:table-cell>
          <table:table-cell table:style-name="ce7" office:value-type="string" office:string-value="confirmado" calcext:value-type="string">
            <text:p><text:s/>confirmado</text:p>
          </table:table-cell>
          <table:table-cell table:style-name="ce7" office:value-type="string" office:string-value="succeso" calcext:value-type="string">
            <text:p><text:s/>succes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order_no_openorder</text:p>
          </table:table-cell>
          <table:table-cell table:style-name="ce6" office:value-type="string" office:string-value="No open order!!" calcext:value-type="string">
            <text:p><text:s/>No open order!!</text:p>
          </table:table-cell>
          <table:table-cell table:style-name="ce6" office:value-type="string" office:string-value="Sin órden abierta!!" calcext:value-type="string">
            <text:p><text:s/>Sin órden abierta!!</text:p>
          </table:table-cell>
          <table:table-cell table:style-name="ce6" office:value-type="string" office:string-value="Sem pedido aberto!!" calcext:value-type="string">
            <text:p><text:s/>Sem pedido abert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order_qty_lbl</text:p>
          </table:table-cell>
          <table:table-cell table:style-name="ce7" office:value-type="string" office:string-value="Qty." calcext:value-type="string">
            <text:p><text:s/>Qty.</text:p>
          </table:table-cell>
          <table:table-cell table:style-name="ce7" office:value-type="string" office:string-value="Cant." calcext:value-type="string">
            <text:p><text:s/>Cant.</text:p>
          </table:table-cell>
          <table:table-cell table:style-name="ce7" office:value-type="string" office:string-value="Qtde." calcext:value-type="string">
            <text:p><text:s/>Qtde.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order_remove_item</text:p>
          </table:table-cell>
          <table:table-cell table:style-name="ce6" office:value-type="string" office:string-value="Remove Item?" calcext:value-type="string">
            <text:p><text:s/>Remove Item?</text:p>
          </table:table-cell>
          <table:table-cell table:style-name="ce6" office:value-type="string" office:string-value="Remover Item?" calcext:value-type="string">
            <text:p><text:s/>Remover Item?</text:p>
          </table:table-cell>
          <table:table-cell table:style-name="ce6" office:value-type="string" office:string-value="Remover o Item?" calcext:value-type="string">
            <text:p><text:s/>Remover o Item?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order_total_lbl</text:p>
          </table:table-cell>
          <table:table-cell table:number-columns-repeated="3" table:style-name="ce7" office:value-type="string" office:string-value="Total" calcext:value-type="string">
            <text:p><text:s/>Total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order_total_title</text:p>
          </table:table-cell>
          <table:table-cell table:style-name="ce6" office:value-type="string" office:string-value="Order Total:" calcext:value-type="string">
            <text:p><text:s/>Order Total:</text:p>
          </table:table-cell>
          <table:table-cell table:style-name="ce6" office:value-type="string" office:string-value="Total Pedido:" calcext:value-type="string">
            <text:p><text:s/>Total Pedido:</text:p>
          </table:table-cell>
          <table:table-cell table:style-name="ce6" office:value-type="string" office:string-value="Total do Pedido:" calcext:value-type="string">
            <text:p><text:s/>Total do Pedido: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pmtservice_amount_doesnot</text:p>
          </table:table-cell>
          <table:table-cell table:style-name="ce7" office:value-type="string" office:string-value="Amount does not" calcext:value-type="string">
            <text:p><text:s/>Amount does not</text:p>
          </table:table-cell>
          <table:table-cell table:style-name="ce7" office:value-type="string" office:string-value="Total no" calcext:value-type="string">
            <text:p><text:s/>Total no</text:p>
          </table:table-cell>
          <table:table-cell table:style-name="ce7" office:value-type="string" office:string-value="O Valor não" calcext:value-type="string">
            <text:p><text:s/>O Valor nã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cant_scan</text:p>
          </table:table-cell>
          <table:table-cell table:style-name="ce6" office:value-type="string" office:string-value="Can't scan?" calcext:value-type="string">
            <text:p><text:s/>Can't scan?</text:p>
          </table:table-cell>
          <table:table-cell table:style-name="ce6" office:value-type="string" office:string-value="No puede escanear?" calcext:value-type="string">
            <text:p><text:s/>No puede escanear?</text:p>
          </table:table-cell>
          <table:table-cell table:style-name="ce6" office:value-type="string" office:string-value="Não consegue escanear?" calcext:value-type="string">
            <text:p><text:s/>Não consegue escanear?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pmtservice_connecto_xero</text:p>
          </table:table-cell>
          <table:table-cell table:style-name="ce7" office:value-type="string" office:string-value="Connection to Xero" calcext:value-type="string">
            <text:p><text:s/>Connection to Xero</text:p>
          </table:table-cell>
          <table:table-cell table:style-name="ce7" office:value-type="string" office:string-value="Conexion con Xero" calcext:value-type="string">
            <text:p><text:s/>Conexion con Xero</text:p>
          </table:table-cell>
          <table:table-cell table:style-name="ce7" office:value-type="string" office:string-value="Conexão para o Xero" calcext:value-type="string">
            <text:p><text:s/>Conexão para o Xer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copyaddress_error</text:p>
          </table:table-cell>
          <table:table-cell table:style-name="ce6" office:value-type="string" office:string-value="Error while copying address" calcext:value-type="string">
            <text:p><text:s/>Error while copying address</text:p>
          </table:table-cell>
          <table:table-cell table:style-name="ce6" office:value-type="string" office:string-value="Error al copiar dirección" calcext:value-type="string">
            <text:p><text:s/>Error al copiar dirección</text:p>
          </table:table-cell>
          <table:table-cell table:style-name="ce6" office:value-type="string" office:string-value="Erro ao copiar endereço" calcext:value-type="string">
            <text:p><text:s/>Erro ao copiar endereç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copyamount_error</text:p>
          </table:table-cell>
          <table:table-cell table:style-name="ce7" office:value-type="string" office:string-value="Error while copying amount" calcext:value-type="string">
            <text:p><text:s/>Error while copying amount</text:p>
          </table:table-cell>
          <table:table-cell table:style-name="ce7" office:value-type="string" office:string-value="Error al copiar valor" calcext:value-type="string">
            <text:p><text:s/>Error al copiar valor</text:p>
          </table:table-cell>
          <table:table-cell table:style-name="ce7" office:value-type="string" office:string-value="Erro ao copiar o valor" calcext:value-type="string">
            <text:p><text:s/>Erro ao copiar o valo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copymemo_error</text:p>
          </table:table-cell>
          <table:table-cell table:style-name="ce6" office:value-type="string" office:string-value="Error while copying Memo" calcext:value-type="string">
            <text:p><text:s/>Error while copying Memo</text:p>
          </table:table-cell>
          <table:table-cell table:style-name="ce6" office:value-type="string" office:string-value="Error al copiar Memo" calcext:value-type="string">
            <text:p><text:s/>Error al copiar Memo</text:p>
          </table:table-cell>
          <table:table-cell table:style-name="ce6" office:value-type="string" office:string-value="Erro ao copiar o memorando" calcext:value-type="string">
            <text:p><text:s/>Erro ao copiar o memorand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copy_address</text:p>
          </table:table-cell>
          <table:table-cell table:style-name="ce7" office:value-type="string" office:string-value="Copy Address" calcext:value-type="string">
            <text:p><text:s/>Copy Address</text:p>
          </table:table-cell>
          <table:table-cell table:style-name="ce7" office:value-type="string" office:string-value="Copiar Dirección" calcext:value-type="string">
            <text:p><text:s/>Copiar Dirección</text:p>
          </table:table-cell>
          <table:table-cell table:style-name="ce7" office:value-type="string" office:string-value="Copiar Endereço" calcext:value-type="string">
            <text:p><text:s/>Copiar Ende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copy_amount</text:p>
          </table:table-cell>
          <table:table-cell table:style-name="ce6" office:value-type="string" office:string-value="Copy Amount" calcext:value-type="string">
            <text:p><text:s/>Copy Amount</text:p>
          </table:table-cell>
          <table:table-cell table:number-columns-repeated="2" table:style-name="ce6" office:value-type="string" office:string-value="Copiar Valor" calcext:value-type="string">
            <text:p><text:s/>Copiar Val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copy_memo</text:p>
          </table:table-cell>
          <table:table-cell table:style-name="ce7" office:value-type="string" office:string-value="Copy Memo" calcext:value-type="string">
            <text:p><text:s/>Copy Memo</text:p>
          </table:table-cell>
          <table:table-cell table:number-columns-repeated="2" table:style-name="ce7" office:value-type="string" office:string-value="Copiar Memo" calcext:value-type="string">
            <text:p><text:s/>Copiar Mem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copy_notavail</text:p>
          </table:table-cell>
          <table:table-cell table:style-name="ce6" office:value-type="string" office:string-value="Copy functionality not supported" calcext:value-type="string">
            <text:p><text:s/>Copy functionality not supported</text:p>
          </table:table-cell>
          <table:table-cell table:style-name="ce6" office:value-type="string" office:string-value="Funcionalidad para copia no soportada" calcext:value-type="string">
            <text:p><text:s/>Funcionalidad para copia no soportada</text:p>
          </table:table-cell>
          <table:table-cell table:style-name="ce6" office:value-type="string" office:string-value="Funcionalidade de cópia não suportada" calcext:value-type="string">
            <text:p><text:s/>Funcionalidade de cópia não suportad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currency_notsup</text:p>
          </table:table-cell>
          <table:table-cell table:style-name="ce7" office:value-type="string" office:string-value="not supported!!" calcext:value-type="string">
            <text:p><text:s/>not supported!!</text:p>
          </table:table-cell>
          <table:table-cell table:style-name="ce7" office:value-type="string" office:string-value="no soportada!!" calcext:value-type="string">
            <text:p><text:s/>no soportada!!</text:p>
          </table:table-cell>
          <table:table-cell table:style-name="ce7" office:value-type="string" office:string-value="não suportada!!" calcext:value-type="string">
            <text:p><text:s/>não suportada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enabled_for</text:p>
          </table:table-cell>
          <table:table-cell table:style-name="ce6" office:value-type="string" office:string-value="enabled for" calcext:value-type="string">
            <text:p><text:s/>enabled for</text:p>
          </table:table-cell>
          <table:table-cell table:number-columns-repeated="2" table:style-name="ce6" office:value-type="string" office:string-value="habilitado para" calcext:value-type="string">
            <text:p><text:s/>habilitado par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hdr_txt1</text:p>
          </table:table-cell>
          <table:table-cell table:style-name="ce7" office:value-type="string" office:string-value="Invoice" calcext:value-type="string">
            <text:p><text:s/>Invoice</text:p>
          </table:table-cell>
          <table:table-cell table:style-name="ce7" office:value-type="string" office:string-value="Factura" calcext:value-type="string">
            <text:p><text:s/>Factura</text:p>
          </table:table-cell>
          <table:table-cell table:style-name="ce7" office:value-type="string" office:string-value="Fatura" calcext:value-type="string">
            <text:p><text:s/>Fatur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mtservice_hdr_txt2</text:p>
          </table:table-cell>
          <table:table-cell table:style-name="ce6" office:value-type="string" office:string-value="Order ID: " calcext:value-type="string">
            <text:p><text:s/>Order ID: </text:p>
          </table:table-cell>
          <table:table-cell table:style-name="ce6" office:value-type="string" office:string-value="ID de Orden: " calcext:value-type="string">
            <text:p><text:s/>ID de Orden: </text:p>
          </table:table-cell>
          <table:table-cell table:style-name="ce6" office:value-type="string" office:string-value="ID do Pedido: " calcext:value-type="string">
            <text:p><text:s/>ID do Pedido: 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hdr_txt3</text:p>
          </table:table-cell>
          <table:table-cell table:style-name="ce7" office:value-type="string" office:string-value="Date: " calcext:value-type="string">
            <text:p><text:s/>Date: </text:p>
          </table:table-cell>
          <table:table-cell table:style-name="ce7" office:value-type="string" office:string-value="Fecha: " calcext:value-type="string">
            <text:p><text:s/>Fecha: </text:p>
          </table:table-cell>
          <table:table-cell table:style-name="ce7" office:value-type="string" office:string-value="Data: " calcext:value-type="string">
            <text:p><text:s/>Data: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mtservice_invalid_ownerid</text:p>
          </table:table-cell>
          <table:table-cell table:style-name="ce6" office:value-type="string" office:string-value="Invalid Owner ID!!" calcext:value-type="string">
            <text:p><text:s/>Invalid Owner ID!!</text:p>
          </table:table-cell>
          <table:table-cell table:style-name="ce6" office:value-type="string" office:string-value="ID de propietario inválida!!" calcext:value-type="string">
            <text:p><text:s/>ID de propietario inválida!!</text:p>
          </table:table-cell>
          <table:table-cell table:style-name="ce6" office:value-type="string" office:string-value="ID do proprietário inválido!!" calcext:value-type="string">
            <text:p><text:s/>ID do proprietário inválid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invoice_currency</text:p>
          </table:table-cell>
          <table:table-cell table:style-name="ce7" office:value-type="string" office:string-value="Currency" calcext:value-type="string">
            <text:p><text:s/>Currency</text:p>
          </table:table-cell>
          <table:table-cell table:style-name="ce7" office:value-type="string" office:string-value="Moneda" calcext:value-type="string">
            <text:p><text:s/>Moneda</text:p>
          </table:table-cell>
          <table:table-cell table:style-name="ce7" office:value-type="string" office:string-value="Moeda" calcext:value-type="string">
            <text:p><text:s/>Moed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invoice_invalid</text:p>
          </table:table-cell>
          <table:table-cell table:style-name="ce6" office:value-type="string" office:string-value="type invalid!!" calcext:value-type="string">
            <text:p><text:s/>type invalid!!</text:p>
          </table:table-cell>
          <table:table-cell table:number-columns-repeated="2" table:style-name="ce6" office:value-type="string" office:string-value="tipo inválido!!" calcext:value-type="string">
            <text:p><text:s/>tipo inválid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invoice_item</text:p>
          </table:table-cell>
          <table:table-cell table:number-columns-repeated="3" table:style-name="ce7" office:value-type="string" office:string-value="Item:" calcext:value-type="string">
            <text:p><text:s/>Item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invoice_notfound</text:p>
          </table:table-cell>
          <table:table-cell table:style-name="ce6" office:value-type="string" office:string-value="not found!!" calcext:value-type="string">
            <text:p><text:s/>not found!!</text:p>
          </table:table-cell>
          <table:table-cell table:style-name="ce6" office:value-type="string" office:string-value="no encontrada!!" calcext:value-type="string">
            <text:p><text:s/>no encontrada!!</text:p>
          </table:table-cell>
          <table:table-cell table:style-name="ce6" office:value-type="string" office:string-value="não encontrada!!" calcext:value-type="string">
            <text:p><text:s/>não encontrada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invoice_num</text:p>
          </table:table-cell>
          <table:table-cell table:style-name="ce7" office:value-type="string" office:string-value="Invoice" calcext:value-type="string">
            <text:p><text:s/>Invoice</text:p>
          </table:table-cell>
          <table:table-cell table:style-name="ce7" office:value-type="string" office:string-value="Factura" calcext:value-type="string">
            <text:p><text:s/>Factura</text:p>
          </table:table-cell>
          <table:table-cell table:style-name="ce7" office:value-type="string" office:string-value="Fatura" calcext:value-type="string">
            <text:p><text:s/>Fatur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invoice_paid</text:p>
          </table:table-cell>
          <table:table-cell table:style-name="ce6" office:value-type="string" office:string-value="already paid!!" calcext:value-type="string">
            <text:p><text:s/>already paid!!</text:p>
          </table:table-cell>
          <table:table-cell table:style-name="ce6" office:value-type="string" office:string-value="ya pagada!!" calcext:value-type="string">
            <text:p><text:s/>ya pagada!!</text:p>
          </table:table-cell>
          <table:table-cell table:style-name="ce6" office:value-type="string" office:string-value="já pago!!" calcext:value-type="string">
            <text:p><text:s/>já pag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invoice_price</text:p>
          </table:table-cell>
          <table:table-cell table:style-name="ce7" office:value-type="string" office:string-value="Price" calcext:value-type="string">
            <text:p><text:s/>Price</text:p>
          </table:table-cell>
          <table:table-cell table:style-name="ce7" office:value-type="string" office:string-value="Precio" calcext:value-type="string">
            <text:p><text:s/>Precio</text:p>
          </table:table-cell>
          <table:table-cell table:style-name="ce7" office:value-type="string" office:string-value="Preço" calcext:value-type="string">
            <text:p><text:s/>P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invoice_qty</text:p>
          </table:table-cell>
          <table:table-cell table:style-name="ce6" office:value-type="string" office:string-value="Qty." calcext:value-type="string">
            <text:p><text:s/>Qty.</text:p>
          </table:table-cell>
          <table:table-cell table:style-name="ce6" office:value-type="string" office:string-value="Cant." calcext:value-type="string">
            <text:p><text:s/>Cant.</text:p>
          </table:table-cell>
          <table:table-cell table:style-name="ce6" office:value-type="string" office:string-value="Qtde." calcext:value-type="string">
            <text:p><text:s/>Qtde.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pmtservice_invoice_total</text:p>
          </table:table-cell>
          <table:table-cell table:style-name="ce7" office:value-type="string" office:string-value="Invoice Total: " calcext:value-type="string">
            <text:p><text:s/>Invoice Total: </text:p>
          </table:table-cell>
          <table:table-cell table:style-name="ce7" office:value-type="string" office:string-value="Total Factura:" calcext:value-type="string">
            <text:p><text:s/>Total Factura:</text:p>
          </table:table-cell>
          <table:table-cell table:style-name="ce7" office:value-type="string" office:string-value="Total da Fatura:" calcext:value-type="string">
            <text:p><text:s/>Total da Fatura: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mtservice_match_value</text:p>
          </table:table-cell>
          <table:table-cell table:style-name="ce6" office:value-type="string" office:string-value="match value" calcext:value-type="string">
            <text:p><text:s/>match value</text:p>
          </table:table-cell>
          <table:table-cell table:style-name="ce6" office:value-type="string" office:string-value="es igual al valor" calcext:value-type="string">
            <text:p><text:s/>es igual al valor</text:p>
          </table:table-cell>
          <table:table-cell table:style-name="ce6" office:value-type="string" office:string-value="corresponde ao valor" calcext:value-type="string">
            <text:p><text:s/>corresponde ao val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notserv_close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notserv_error</text:p>
          </table:table-cell>
          <table:table-cell table:number-columns-repeated="2" table:style-name="ce6" office:value-type="string" office:string-value="Error" calcext:value-type="string">
            <text:p><text:s/>Error</text:p>
          </table:table-cell>
          <table:table-cell table:style-name="ce6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payment_confirmed</text:p>
          </table:table-cell>
          <table:table-cell table:style-name="ce7" office:value-type="string" office:string-value="Payment Confirmed!!" calcext:value-type="string">
            <text:p><text:s/>Payment Confirmed!!</text:p>
          </table:table-cell>
          <table:table-cell table:style-name="ce7" office:value-type="string" office:string-value="Pago Confirmado!!" calcext:value-type="string">
            <text:p><text:s/>Pago Confirmado!!</text:p>
          </table:table-cell>
          <table:table-cell table:style-name="ce7" office:value-type="string" office:string-value="Pagamento Confirmado!!" calcext:value-type="string">
            <text:p><text:s/>Pagamento Confirmado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payment_notprocessed</text:p>
          </table:table-cell>
          <table:table-cell table:style-name="ce6" office:value-type="string" office:string-value="Payment request was not processed!!" calcext:value-type="string">
            <text:p><text:s/>Payment request was not processed!!</text:p>
          </table:table-cell>
          <table:table-cell table:style-name="ce6" office:value-type="string" office:string-value="Solicitud de pago no fue procesada!!" calcext:value-type="string">
            <text:p><text:s/>Solicitud de pago no fue procesada!!</text:p>
          </table:table-cell>
          <table:table-cell table:style-name="ce6" office:value-type="string" office:string-value="Pedido de pagamento não foi processado!!" calcext:value-type="string">
            <text:p><text:s/>Pedido de pagamento não foi processado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payment_pending</text:p>
          </table:table-cell>
          <table:table-cell table:style-name="ce7" office:value-type="string" office:string-value="Payment Pending!!" calcext:value-type="string">
            <text:p><text:s/>Payment Pending!!</text:p>
          </table:table-cell>
          <table:table-cell table:style-name="ce7" office:value-type="string" office:string-value="Pago Pendiente!!" calcext:value-type="string">
            <text:p><text:s/>Pago Pendiente!!</text:p>
          </table:table-cell>
          <table:table-cell table:style-name="ce7" office:value-type="string" office:string-value="Pagamento Pendente!!" calcext:value-type="string">
            <text:p><text:s/>Pagamento Pendente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mtservice_pmtsrv_not</text:p>
          </table:table-cell>
          <table:table-cell table:style-name="ce6" office:value-type="string" office:string-value="Payment service not" calcext:value-type="string">
            <text:p><text:s/>Payment service not</text:p>
          </table:table-cell>
          <table:table-cell table:style-name="ce6" office:value-type="string" office:string-value="Servicio de pagos no " calcext:value-type="string">
            <text:p><text:s/>Servicio de pagos no </text:p>
          </table:table-cell>
          <table:table-cell table:style-name="ce6" office:value-type="string" office:string-value="Serviço de pagamento não" calcext:value-type="string">
            <text:p><text:s/>Serviço de pagamento nã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reported_byxero</text:p>
          </table:table-cell>
          <table:table-cell table:style-name="ce7" office:value-type="string" office:string-value="reported by Xero!!" calcext:value-type="string">
            <text:p><text:s/>reported by Xero!!</text:p>
          </table:table-cell>
          <table:table-cell table:number-columns-repeated="2" table:style-name="ce7" office:value-type="string" office:string-value="reportado por Xero!!" calcext:value-type="string">
            <text:p><text:s/>reportado por Xero!!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pmtservice_scan_qrcode</text:p>
          </table:table-cell>
          <table:table-cell table:style-name="ce6" office:value-type="string" office:string-value="Scan the QR code with your wallet to make payment" calcext:value-type="string">
            <text:p><text:s/>Scan the QR code with your wallet to make payment</text:p>
          </table:table-cell>
          <table:table-cell table:style-name="ce6" office:value-type="string" office:string-value="Escanee el código QR con su billetera para hacer el pago" calcext:value-type="string">
            <text:p><text:s/>Escanee el código QR con su billetera para hacer el pago</text:p>
          </table:table-cell>
          <table:table-cell table:style-name="ce6" office:value-type="string" office:string-value="Escaneie o QR Code com sua carteira para efetuar o pagamento" calcext:value-type="string">
            <text:p><text:s/>Escaneie o QR Code com sua carteira para efetuar o pagament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server_failed</text:p>
          </table:table-cell>
          <table:table-cell table:style-name="ce7" office:value-type="string" office:string-value="server failed!!" calcext:value-type="string">
            <text:p><text:s/>server failed!!</text:p>
          </table:table-cell>
          <table:table-cell table:style-name="ce7" office:value-type="string" office:string-value="servidor falló!!" calcext:value-type="string">
            <text:p><text:s/>servidor falló!!</text:p>
          </table:table-cell>
          <table:table-cell table:style-name="ce7" office:value-type="string" office:string-value="servidor falhou!!" calcext:value-type="string">
            <text:p><text:s/>servidor falhou!!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mtservice_use_this</text:p>
          </table:table-cell>
          <table:table-cell table:style-name="ce6" office:value-type="string" office:string-value="Use this " calcext:value-type="string">
            <text:p><text:s/>Use this </text:p>
          </table:table-cell>
          <table:table-cell table:style-name="ce6" office:value-type="string" office:string-value="Use este " calcext:value-type="string">
            <text:p><text:s/>Use este </text:p>
          </table:table-cell>
          <table:table-cell table:style-name="ce6" office:value-type="string" office:string-value="Use isso" calcext:value-type="string">
            <text:p><text:s/>Use iss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wallet_link</text:p>
          </table:table-cell>
          <table:table-cell table:style-name="ce7" office:value-type="string" office:string-value="wallet link" calcext:value-type="string">
            <text:p><text:s/>wallet link</text:p>
          </table:table-cell>
          <table:table-cell table:style-name="ce7" office:value-type="string" office:string-value="link de billetera" calcext:value-type="string">
            <text:p><text:s/>link de billetera</text:p>
          </table:table-cell>
          <table:table-cell table:style-name="ce7" office:value-type="string" office:string-value="Link da Carteira" calcext:value-type="string">
            <text:p><text:s/>Link da Carteir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mtservice_zecdata_price</text:p>
          </table:table-cell>
          <table:table-cell table:style-name="ce6" office:value-type="string" office:string-value="Zcash Price: " calcext:value-type="string">
            <text:p><text:s/>Zcash Price: </text:p>
          </table:table-cell>
          <table:table-cell table:style-name="ce6" office:value-type="string" office:string-value="Precio Zcash: " calcext:value-type="string">
            <text:p><text:s/>Precio Zcash: </text:p>
          </table:table-cell>
          <table:table-cell table:style-name="ce6" office:value-type="string" office:string-value="Preço da Zcash:" calcext:value-type="string">
            <text:p><text:s/>Preço da Zcash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mtservice_zecdata_total</text:p>
          </table:table-cell>
          <table:table-cell table:number-columns-repeated="3" table:style-name="ce7" office:value-type="string" office:string-value="Total: " calcext:value-type="string">
            <text:p><text:s/>Total: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promptinvoice_func_notavail</text:p>
          </table:table-cell>
          <table:table-cell table:style-name="ce6" office:value-type="string" office:string-value="Functionality not available for your browser. Use send button instead." calcext:value-type="string">
            <text:p><text:s/>Functionality not available for your browser. Use send button instead.</text:p>
          </table:table-cell>
          <table:table-cell table:style-name="ce6" office:value-type="string" office:string-value="Funcionalidad no disponible en su navegador. Use el botón de enviar en lugar de eso." calcext:value-type="string">
            <text:p><text:s/>Funcionalidad no disponible en su navegador. Use el botón de enviar en lugar de eso.</text:p>
          </table:table-cell>
          <table:table-cell table:style-name="ce6" office:value-type="string" office:string-value="Funcionalidade não disponível para o seu navegador. Use o botão enviar ao invés disso" calcext:value-type="string">
            <text:p><text:s/>Funcionalidade não disponível para o seu navegador. Use o botão enviar ao invés diss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invoice_invoice_cancel</text:p>
          </table:table-cell>
          <table:table-cell table:style-name="ce7" office:value-type="string" office:string-value="Cancel" calcext:value-type="string">
            <text:p><text:s/>Cancel</text:p>
          </table:table-cell>
          <table:table-cell table:number-columns-repeated="2" table:style-name="ce7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promptinvoice_invoice_clipboard</text:p>
          </table:table-cell>
          <table:table-cell table:style-name="ce6" office:value-type="string" office:string-value="Invoice's URL copied to Clipboard!!" calcext:value-type="string">
            <text:p><text:s/>Invoice's URL copied to Clipboard!!</text:p>
          </table:table-cell>
          <table:table-cell table:style-name="ce6" office:value-type="string" office:string-value="URL de la factura copiado al Portapapeles!!" calcext:value-type="string">
            <text:p><text:s/>URL de la factura copiado al Portapapeles!!</text:p>
          </table:table-cell>
          <table:table-cell table:style-name="ce6" office:value-type="string" office:string-value="URL da fatura copiado para a área de transferência!!" calcext:value-type="string">
            <text:p><text:s/>URL da fatura copiado para a área de transferência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invoice_invoice_sent</text:p>
          </table:table-cell>
          <table:table-cell table:style-name="ce7" office:value-type="string" office:string-value="Sent!" calcext:value-type="string">
            <text:p><text:s/>Sent!</text:p>
          </table:table-cell>
          <table:table-cell table:number-columns-repeated="2" table:style-name="ce7" office:value-type="string" office:string-value="Enviado!" calcext:value-type="string">
            <text:p><text:s/>Enviado!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romptinvoice_invoice_url</text:p>
          </table:table-cell>
          <table:table-cell table:style-name="ce6" office:value-type="string" office:string-value="Invoice URL:" calcext:value-type="string">
            <text:p><text:s/>Invoice URL:</text:p>
          </table:table-cell>
          <table:table-cell table:style-name="ce6" office:value-type="string" office:string-value="URL de Factura:" calcext:value-type="string">
            <text:p><text:s/>URL de Factura:</text:p>
          </table:table-cell>
          <table:table-cell table:style-name="ce6" office:value-type="string" office:string-value="URL da Fatura:" calcext:value-type="string">
            <text:p><text:s/>URL da Fatura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invoice_notserv_close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romptinvoice_notserv_error</text:p>
          </table:table-cell>
          <table:table-cell table:number-columns-repeated="2" table:style-name="ce6" office:value-type="string" office:string-value="Error" calcext:value-type="string">
            <text:p><text:s/>Error</text:p>
          </table:table-cell>
          <table:table-cell table:style-name="ce6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invoice_notserv_success</text:p>
          </table:table-cell>
          <table:table-cell table:style-name="ce7" office:value-type="string" office:string-value="Success" calcext:value-type="string">
            <text:p><text:s/>Success</text:p>
          </table:table-cell>
          <table:table-cell table:number-columns-repeated="2" table:style-name="ce7" office:value-type="string" office:string-value="Suceso" calcext:value-type="string">
            <text:p><text:s/>Suces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romptinvoice_send_link</text:p>
          </table:table-cell>
          <table:table-cell table:style-name="ce6" office:value-type="string" office:string-value="Send the invoice link to your client:" calcext:value-type="string">
            <text:p><text:s/>Send the invoice link to your client:</text:p>
          </table:table-cell>
          <table:table-cell table:style-name="ce6" office:value-type="string" office:string-value="Envíe el link de la factura a su cliente:" calcext:value-type="string">
            <text:p><text:s/>Envíe el link de la factura a su cliente:</text:p>
          </table:table-cell>
          <table:table-cell table:style-name="ce6" office:value-type="string" office:string-value="Envie o link da fatura para o seu cliente:" calcext:value-type="string">
            <text:p><text:s/>Envie o link da fatura para o seu cliente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receipt_close_lbl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promptreceipt_func_notavail</text:p>
          </table:table-cell>
          <table:table-cell table:number-columns-repeated="2" table:style-name="ce6" office:value-type="string" office:string-value="Functionality not available for your browser. Use send button " calcext:value-type="string">
            <text:p><text:s/>Functionality not available for your browser. Use send button </text:p>
          </table:table-cell>
          <table:table-cell table:style-name="ce6" office:value-type="string" office:string-value="Funcionalidade não disponível para o seu navegador. Use o botão Enviar" calcext:value-type="string">
            <text:p><text:s/>Funcionalidade não disponível para o seu navegador. Use o botão Envi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promptreceipt_notserv_close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promptreceipt_notserv_error</text:p>
          </table:table-cell>
          <table:table-cell table:number-columns-repeated="2" table:style-name="ce6" office:value-type="string" office:string-value="Error" calcext:value-type="string">
            <text:p><text:s/>Error</text:p>
          </table:table-cell>
          <table:table-cell table:style-name="ce6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promptreceipt_notserv_success</text:p>
          </table:table-cell>
          <table:table-cell table:style-name="ce7" office:value-type="string" office:string-value="Success" calcext:value-type="string">
            <text:p><text:s/>Success</text:p>
          </table:table-cell>
          <table:table-cell table:style-name="ce7" office:value-type="string" office:string-value="Suceso" calcext:value-type="string">
            <text:p><text:s/>Suceso</text:p>
          </table:table-cell>
          <table:table-cell table:style-name="ce7" office:value-type="string" office:string-value="Sucesso" calcext:value-type="string">
            <text:p><text:s/>Sucesso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promptreceipt_receipt_clipboard</text:p>
          </table:table-cell>
          <table:table-cell table:style-name="ce6" office:value-type="string" office:string-value="Receipt's URL copied to Clipboard!!" calcext:value-type="string">
            <text:p><text:s/>Receipt's URL copied to Clipboard!!</text:p>
          </table:table-cell>
          <table:table-cell table:style-name="ce6" office:value-type="string" office:string-value="URL del Recibo copiado a portapapeles!!" calcext:value-type="string">
            <text:p><text:s/>URL del Recibo copiado a portapapeles!!</text:p>
          </table:table-cell>
          <table:table-cell table:style-name="ce6" office:value-type="string" office:string-value="URL do comprovante foi copiado para a área de transferência!!" calcext:value-type="string">
            <text:p><text:s/>URL do comprovante foi copiado para a área de transferência!!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promptreceipt_receipt_url</text:p>
          </table:table-cell>
          <table:table-cell table:style-name="ce7" office:value-type="string" office:string-value="Receipt URL:" calcext:value-type="string">
            <text:p><text:s/>Receipt URL:</text:p>
          </table:table-cell>
          <table:table-cell table:style-name="ce7" office:value-type="string" office:string-value="URL del Recibo:" calcext:value-type="string">
            <text:p><text:s/>URL del Recibo:</text:p>
          </table:table-cell>
          <table:table-cell table:style-name="ce7" office:value-type="string" office:string-value="URL do comprovante:" calcext:value-type="string">
            <text:p><text:s/>URL do comprovante: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promptreceipt_send_link</text:p>
          </table:table-cell>
          <table:table-cell table:style-name="ce6" office:value-type="string" office:string-value="Send the receipt link to your client:" calcext:value-type="string">
            <text:p><text:s/>Send the receipt link to your client:</text:p>
          </table:table-cell>
          <table:table-cell table:style-name="ce6" office:value-type="string" office:string-value="Envíe el enlace del recibo a su cliente :" calcext:value-type="string">
            <text:p><text:s/>Envíe el enlace del recibo a su cliente :</text:p>
          </table:table-cell>
          <table:table-cell table:style-name="ce6" office:value-type="string" office:string-value="Envie o link do comprovante para o seu cliente:" calcext:value-type="string">
            <text:p><text:s/>Envie o link do comprovante para o seu cliente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receipt_info_notavail</text:p>
          </table:table-cell>
          <table:table-cell table:style-name="ce7" office:value-type="string" office:string-value="No information available." calcext:value-type="string">
            <text:p><text:s/>No information available.</text:p>
          </table:table-cell>
          <table:table-cell table:style-name="ce7" office:value-type="string" office:string-value="No hay información disponible." calcext:value-type="string">
            <text:p><text:s/>No hay información disponible.</text:p>
          </table:table-cell>
          <table:table-cell table:style-name="ce7" office:value-type="string" office:string-value="Não há informação disponível." calcext:value-type="string">
            <text:p><text:s/>Não há informação disponível.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receipt_invalid_id</text:p>
          </table:table-cell>
          <table:table-cell table:style-name="ce6" office:value-type="string" office:string-value="Incorrect receipt ID." calcext:value-type="string">
            <text:p><text:s/>Incorrect receipt ID.</text:p>
          </table:table-cell>
          <table:table-cell table:style-name="ce6" office:value-type="string" office:string-value="ID de Recibo incorrecto." calcext:value-type="string">
            <text:p><text:s/>ID de Recibo incorrecto.</text:p>
          </table:table-cell>
          <table:table-cell table:style-name="ce6" office:value-type="string" office:string-value="ID do comprovante incorreto." calcext:value-type="string">
            <text:p><text:s/>ID do comprovante incorreto.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eceipt_order_date</text:p>
          </table:table-cell>
          <table:table-cell table:style-name="ce7" office:value-type="string" office:string-value="Date: " calcext:value-type="string">
            <text:p><text:s/>Date: </text:p>
          </table:table-cell>
          <table:table-cell table:style-name="ce7" office:value-type="string" office:string-value="Fecha: " calcext:value-type="string">
            <text:p><text:s/>Fecha: </text:p>
          </table:table-cell>
          <table:table-cell table:style-name="ce7" office:value-type="string" office:string-value="Data:" calcext:value-type="string">
            <text:p><text:s/>Data: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receipt_order_id</text:p>
          </table:table-cell>
          <table:table-cell table:style-name="ce6" office:value-type="string" office:string-value="Order ID: " calcext:value-type="string">
            <text:p><text:s/>Order ID: </text:p>
          </table:table-cell>
          <table:table-cell table:style-name="ce6" office:value-type="string" office:string-value="ID de Orden:" calcext:value-type="string">
            <text:p><text:s/>ID de Orden:</text:p>
          </table:table-cell>
          <table:table-cell table:style-name="ce6" office:value-type="string" office:string-value="ID do Pedido:" calcext:value-type="string">
            <text:p><text:s/>ID do Pedido: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eceipt_order_price</text:p>
          </table:table-cell>
          <table:table-cell table:style-name="ce7" office:value-type="string" office:string-value="Price: " calcext:value-type="string">
            <text:p><text:s/>Price: </text:p>
          </table:table-cell>
          <table:table-cell table:style-name="ce7" office:value-type="string" office:string-value="Precio: " calcext:value-type="string">
            <text:p><text:s/>Precio: </text:p>
          </table:table-cell>
          <table:table-cell table:style-name="ce7" office:value-type="string" office:string-value="Preço:" calcext:value-type="string">
            <text:p><text:s/>Preço: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receipt_order_total</text:p>
          </table:table-cell>
          <table:table-cell table:number-columns-repeated="2" table:style-name="ce6" office:value-type="string" office:string-value="Total: " calcext:value-type="string">
            <text:p><text:s/>Total: </text:p>
          </table:table-cell>
          <table:table-cell table:style-name="ce6" office:value-type="string" office:string-value="Total:" calcext:value-type="string">
            <text:p><text:s/>Total: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eceipt_qty_lbl</text:p>
          </table:table-cell>
          <table:table-cell table:style-name="ce7" office:value-type="string" office:string-value="Qty." calcext:value-type="string">
            <text:p><text:s/>Qty.</text:p>
          </table:table-cell>
          <table:table-cell table:style-name="ce7" office:value-type="string" office:string-value="Cant." calcext:value-type="string">
            <text:p><text:s/>Cant.</text:p>
          </table:table-cell>
          <table:table-cell table:style-name="ce7" office:value-type="string" office:string-value="Qtde." calcext:value-type="string">
            <text:p><text:s/>Qtde.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receipt_receipt_lbl</text:p>
          </table:table-cell>
          <table:table-cell table:style-name="ce6" office:value-type="string" office:string-value="Receipt" calcext:value-type="string">
            <text:p><text:s/>Receipt</text:p>
          </table:table-cell>
          <table:table-cell table:style-name="ce6" office:value-type="string" office:string-value="Recibo " calcext:value-type="string">
            <text:p><text:s/>Recibo </text:p>
          </table:table-cell>
          <table:table-cell table:style-name="ce6" office:value-type="string" office:string-value="Comprovante" calcext:value-type="string">
            <text:p><text:s/>Comprovante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eceipt_zcash_price</text:p>
          </table:table-cell>
          <table:table-cell table:style-name="ce7" office:value-type="string" office:string-value="Zcash Price: " calcext:value-type="string">
            <text:p><text:s/>Zcash Price: </text:p>
          </table:table-cell>
          <table:table-cell table:style-name="ce7" office:value-type="string" office:string-value="Precio de Zcash: " calcext:value-type="string">
            <text:p><text:s/>Precio de Zcash: </text:p>
          </table:table-cell>
          <table:table-cell table:style-name="ce7" office:value-type="string" office:string-value="Preço da Zcash:" calcext:value-type="string">
            <text:p><text:s/>Preço da Zcash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receiptqr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eceiptqr_scan_receipt</text:p>
          </table:table-cell>
          <table:table-cell table:style-name="ce7" office:value-type="string" office:string-value="Scan for your Receipt" calcext:value-type="string">
            <text:p><text:s/>Scan for your Receipt</text:p>
          </table:table-cell>
          <table:table-cell table:style-name="ce7" office:value-type="string" office:string-value="Escanee para obtener su Recibo" calcext:value-type="string">
            <text:p><text:s/>Escanee para obtener su Recibo</text:p>
          </table:table-cell>
          <table:table-cell table:style-name="ce7" office:value-type="string" office:string-value="Escaneie para o seu comprovante" calcext:value-type="string">
            <text:p><text:s/>Escaneie para o seu comprovante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can_close_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copy_address</text:p>
          </table:table-cell>
          <table:table-cell table:style-name="ce7" office:value-type="string" office:string-value="Copy Address" calcext:value-type="string">
            <text:p><text:s/>Copy Address</text:p>
          </table:table-cell>
          <table:table-cell table:style-name="ce7" office:value-type="string" office:string-value="Copiar Dirección" calcext:value-type="string">
            <text:p><text:s/>Copiar Dirección</text:p>
          </table:table-cell>
          <table:table-cell table:style-name="ce7" office:value-type="string" office:string-value="Copiar Endereço" calcext:value-type="string">
            <text:p><text:s/>Copiar Endereç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can_copy_amount</text:p>
          </table:table-cell>
          <table:table-cell table:style-name="ce6" office:value-type="string" office:string-value="Copy Amount" calcext:value-type="string">
            <text:p><text:s/>Copy Amount</text:p>
          </table:table-cell>
          <table:table-cell table:number-columns-repeated="2" table:style-name="ce6" office:value-type="string" office:string-value="Copiar Valor" calcext:value-type="string">
            <text:p><text:s/>Copiar Val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copy_error</text:p>
          </table:table-cell>
          <table:table-cell table:style-name="ce7" office:value-type="string" office:string-value="Error while copying ammount" calcext:value-type="string">
            <text:p><text:s/>Error while copying ammount</text:p>
          </table:table-cell>
          <table:table-cell table:style-name="ce7" office:value-type="string" office:string-value="Error al copiar valor" calcext:value-type="string">
            <text:p><text:s/>Error al copiar valor</text:p>
          </table:table-cell>
          <table:table-cell table:style-name="ce7" office:value-type="string" office:string-value="Falha ao copiar o valor" calcext:value-type="string">
            <text:p><text:s/>Falha ao copiar o valo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can_copy_memo</text:p>
          </table:table-cell>
          <table:table-cell table:style-name="ce6" office:value-type="string" office:string-value="Copy Memo" calcext:value-type="string">
            <text:p><text:s/>Copy Memo</text:p>
          </table:table-cell>
          <table:table-cell table:number-columns-repeated="2" table:style-name="ce6" office:value-type="string" office:string-value="Copiar Memo" calcext:value-type="string">
            <text:p><text:s/>Copiar Mem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fail_payment</text:p>
          </table:table-cell>
          <table:table-cell table:style-name="ce7" office:value-type="string" office:string-value="Error while verifying payment" calcext:value-type="string">
            <text:p><text:s/>Error while verifying payment</text:p>
          </table:table-cell>
          <table:table-cell table:style-name="ce7" office:value-type="string" office:string-value="Error al verificar pago" calcext:value-type="string">
            <text:p><text:s/>Error al verificar pago</text:p>
          </table:table-cell>
          <table:table-cell table:style-name="ce7" office:value-type="string" office:string-value="Erro ao verificar o pagamento" calcext:value-type="string">
            <text:p><text:s/>Erro ao verificar o pagament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can_func_notavail</text:p>
          </table:table-cell>
          <table:table-cell table:style-name="ce6" office:value-type="string" office:string-value="Copy functionality not supported" calcext:value-type="string">
            <text:p><text:s/>Copy functionality not supported</text:p>
          </table:table-cell>
          <table:table-cell table:style-name="ce6" office:value-type="string" office:string-value="Funcionalidad de copia no soportada" calcext:value-type="string">
            <text:p><text:s/>Funcionalidad de copia no soportada</text:p>
          </table:table-cell>
          <table:table-cell table:style-name="ce6" office:value-type="string" office:string-value="Funcionalidade de cópia não suportada" calcext:value-type="string">
            <text:p><text:s/>Funcionalidade de cópia não suportad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memo_sent</text:p>
          </table:table-cell>
          <table:table-cell table:style-name="ce7" office:value-type="string" office:string-value="Memo Sent!" calcext:value-type="string">
            <text:p><text:s/>Memo Sent!</text:p>
          </table:table-cell>
          <table:table-cell table:number-columns-repeated="2" table:style-name="ce7" office:value-type="string" office:string-value="Memorando enviado!" calcext:value-type="string">
            <text:p><text:s/>Memorando enviado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can_notserv_close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notserv_error</text:p>
          </table:table-cell>
          <table:table-cell table:number-columns-repeated="2" table:style-name="ce7" office:value-type="string" office:string-value="Error" calcext:value-type="string">
            <text:p><text:s/>Error</text:p>
          </table:table-cell>
          <table:table-cell table:style-name="ce7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can_scanqr_code</text:p>
          </table:table-cell>
          <table:table-cell table:style-name="ce6" office:value-type="string" office:string-value="Scan the QR code" calcext:value-type="string">
            <text:p><text:s/>Scan the QR code</text:p>
          </table:table-cell>
          <table:table-cell table:style-name="ce6" office:value-type="string" office:string-value="Escanee el código QR" calcext:value-type="string">
            <text:p><text:s/>Escanee el código QR</text:p>
          </table:table-cell>
          <table:table-cell table:style-name="ce6" office:value-type="string" office:string-value="Scanei o QR Code" calcext:value-type="string">
            <text:p><text:s/>Scanei o QR Co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can_text_info</text:p>
          </table:table-cell>
          <table:table-cell table:style-name="ce7" office:value-type="string" office:string-value="Ensure to check the \&quot;Include Reply-To\&quot; box in your wallet before sending your memo." calcext:value-type="string">
            <text:p><text:s/>Ensure to check the \"Include Reply-To\" box in your wallet before sending your memo.</text:p>
          </table:table-cell>
          <table:table-cell table:style-name="ce7" office:value-type="string" office:string-value="Asegúrese de marcar la caja \&quot;Incluir Responder-A\&quot; en su billetera antes de enviar su memo" calcext:value-type="string">
            <text:p><text:s/>Asegúrese de marcar la caja \"Incluir Responder-A\" en su billetera antes de enviar su memo</text:p>
          </table:table-cell>
          <table:table-cell table:style-name="ce7" office:value-type="string" office:string-value="Certifique-se de selecionar  \&quot;Incluir Responder-A\&quot; na sua carteira antes de enviar o seu memorando." calcext:value-type="string">
            <text:p><text:s/>Certifique-se de selecionar <text:s/>\"Incluir Responder-A\" na sua carteira antes de enviar o seu memorando.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can_use_this</text:p>
          </table:table-cell>
          <table:table-cell table:style-name="ce6" office:value-type="string" office:string-value="Can't scan? Use this " calcext:value-type="string">
            <text:p><text:s/>Can't scan? Use this </text:p>
          </table:table-cell>
          <table:table-cell table:style-name="ce6" office:value-type="string" office:string-value="No puede escanear? Use este " calcext:value-type="string">
            <text:p><text:s/>No puede escanear? Use este </text:p>
          </table:table-cell>
          <table:table-cell table:style-name="ce6" office:value-type="string" office:string-value="Não consegue escanear ? Use isso" calcext:value-type="string">
            <text:p><text:s/>Não consegue escanear ? Use iss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can_wallet_link</text:p>
          </table:table-cell>
          <table:table-cell table:style-name="ce7" office:value-type="string" office:string-value="wallet link" calcext:value-type="string">
            <text:p><text:s/>wallet link</text:p>
          </table:table-cell>
          <table:table-cell table:style-name="ce7" office:value-type="string" office:string-value="Link de billetera" calcext:value-type="string">
            <text:p><text:s/>Link de billetera</text:p>
          </table:table-cell>
          <table:table-cell table:style-name="ce7" office:value-type="string" office:string-value="Link de carteira" calcext:value-type="string">
            <text:p><text:s/>Link de carteira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settings_acode_invalid</text:p>
          </table:table-cell>
          <table:table-cell table:style-name="ce6" office:value-type="string" office:string-value="Invalid Account code (10 chars max.)" calcext:value-type="string">
            <text:p><text:s/>Invalid Account code (10 chars max.)</text:p>
          </table:table-cell>
          <table:table-cell table:style-name="ce6" office:value-type="string" office:string-value="Código de Cuenta inválido (10 caracteres max.)" calcext:value-type="string">
            <text:p><text:s/>Código de Cuenta inválido (10 caracteres max.)</text:p>
          </table:table-cell>
          <table:table-cell table:style-name="ce6" office:value-type="string" office:string-value="Número da Conta inválido (10 caracteres no máximo)" calcext:value-type="string">
            <text:p><text:s/>Número da Conta inválido (10 caracteres no máximo)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ttings_acode_lbl</text:p>
          </table:table-cell>
          <table:table-cell table:style-name="ce7" office:value-type="string" office:string-value="Account Code:" calcext:value-type="string">
            <text:p><text:s/>Account Code:</text:p>
          </table:table-cell>
          <table:table-cell table:style-name="ce7" office:value-type="string" office:string-value="Código de Cuenta:" calcext:value-type="string">
            <text:p><text:s/>Código de Cuenta:</text:p>
          </table:table-cell>
          <table:table-cell table:style-name="ce7" office:value-type="string" office:string-value="Número da conta:" calcext:value-type="string">
            <text:p><text:s/>Número da conta: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ettings_acode_notsaved</text:p>
          </table:table-cell>
          <table:table-cell table:style-name="ce6" office:value-type="string" office:string-value="Account Code not saved" calcext:value-type="string">
            <text:p><text:s/>Account Code not saved</text:p>
          </table:table-cell>
          <table:table-cell table:style-name="ce6" office:value-type="string" office:string-value="Código de cuenta no guardado!" calcext:value-type="string">
            <text:p><text:s/>Código de cuenta no guardado!</text:p>
          </table:table-cell>
          <table:table-cell table:style-name="ce6" office:value-type="string" office:string-value="Número da Conta não salvo!!" calcext:value-type="string">
            <text:p><text:s/>Número da Conta não salvo!!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ttings_acode_saved</text:p>
          </table:table-cell>
          <table:table-cell table:style-name="ce7" office:value-type="string" office:string-value="Account Code saved!!" calcext:value-type="string">
            <text:p><text:s/>Account Code saved!!</text:p>
          </table:table-cell>
          <table:table-cell table:style-name="ce7" office:value-type="string" office:string-value="Código de cuenta guardado!!" calcext:value-type="string">
            <text:p><text:s/>Código de cuenta guardado!!</text:p>
          </table:table-cell>
          <table:table-cell table:style-name="ce7" office:value-type="string" office:string-value="Número da conta Salvo!!" calcext:value-type="string">
            <text:p><text:s/>Número da conta Salvo!!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close_btn</text:p>
          </table:table-cell>
          <table:table-cell table:style-name="ce6" office:value-type="string" office:string-value="Cancel" calcext:value-type="string">
            <text:p><text:s/>Cancel</text:p>
          </table:table-cell>
          <table:table-cell table:number-columns-repeated="2" table:style-name="ce6" office:value-type="string" office:string-value="Cancelar" calcext:value-type="string">
            <text:p><text:s/>Cancel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confirm_payments</text:p>
          </table:table-cell>
          <table:table-cell table:style-name="ce7" office:value-type="string" office:string-value="Confirm payments?" calcext:value-type="string">
            <text:p><text:s/>Confirm payments?</text:p>
          </table:table-cell>
          <table:table-cell table:style-name="ce7" office:value-type="string" office:string-value="Confirmar pagos?" calcext:value-type="string">
            <text:p><text:s/>Confirmar pagos?</text:p>
          </table:table-cell>
          <table:table-cell table:style-name="ce7" office:value-type="string" office:string-value="Confirmar pagamentos?" calcext:value-type="string">
            <text:p><text:s/>Confirmar pagamentos?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settings_copy_notavail</text:p>
          </table:table-cell>
          <table:table-cell table:style-name="ce6" office:value-type="string" office:string-value="Functionality not available for your browser. Use send button instead." calcext:value-type="string">
            <text:p><text:s/>Functionality not available for your browser. Use send button instead.</text:p>
          </table:table-cell>
          <table:table-cell table:style-name="ce6" office:value-type="string" office:string-value="Funcionalidad no disponible para su navegador. Use el botón de enviar." calcext:value-type="string">
            <text:p><text:s/>Funcionalidad no disponible para su navegador. Use el botón de enviar.</text:p>
          </table:table-cell>
          <table:table-cell table:style-name="ce6" office:value-type="string" office:string-value="Funcionalidade não disponível para o seu navegador. Use o botão enviar ao invés disso" calcext:value-type="string">
            <text:p><text:s/>Funcionalidade não disponível para o seu navegador. Use o botão enviar ao invés diss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currency_lbl</text:p>
          </table:table-cell>
          <table:table-cell table:style-name="ce7" office:value-type="string" office:string-value="Currency" calcext:value-type="string">
            <text:p><text:s/>Currency</text:p>
          </table:table-cell>
          <table:table-cell table:style-name="ce7" office:value-type="string" office:string-value="Moneda" calcext:value-type="string">
            <text:p><text:s/>Moneda</text:p>
          </table:table-cell>
          <table:table-cell table:style-name="ce7" office:value-type="string" office:string-value="Moeda" calcext:value-type="string">
            <text:p><text:s/>Moeda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link_2xero</text:p>
          </table:table-cell>
          <table:table-cell table:style-name="ce6" office:value-type="string" office:string-value="Link to Xero" calcext:value-type="string">
            <text:p><text:s/>Link to Xero</text:p>
          </table:table-cell>
          <table:table-cell table:style-name="ce6" office:value-type="string" office:string-value="Enlazar a Xero" calcext:value-type="string">
            <text:p><text:s/>Enlazar a Xero</text:p>
          </table:table-cell>
          <table:table-cell table:style-name="ce6" office:value-type="string" office:string-value="Conectar-se ao Xero" calcext:value-type="string">
            <text:p><text:s/>Conectar-se ao Xer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name_lbl</text:p>
          </table:table-cell>
          <table:table-cell table:style-name="ce7" office:value-type="string" office:string-value="Name" calcext:value-type="string">
            <text:p><text:s/>Name</text:p>
          </table:table-cell>
          <table:table-cell table:style-name="ce7" office:value-type="string" office:string-value="Nombre" calcext:value-type="string">
            <text:p><text:s/>Nombre</text:p>
          </table:table-cell>
          <table:table-cell table:style-name="ce7" office:value-type="string" office:string-value="Nome" calcext:value-type="string">
            <text:p><text:s/>Nome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name_placeholder</text:p>
          </table:table-cell>
          <table:table-cell table:style-name="ce6" office:value-type="string" office:string-value="Your Name" calcext:value-type="string">
            <text:p><text:s/>Your Name</text:p>
          </table:table-cell>
          <table:table-cell table:style-name="ce6" office:value-type="string" office:string-value="Su nombre" calcext:value-type="string">
            <text:p><text:s/>Su nombre</text:p>
          </table:table-cell>
          <table:table-cell table:style-name="ce6" office:value-type="string" office:string-value="Seu nome" calcext:value-type="string">
            <text:p><text:s/>Seu nome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notserv_close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notserv_error</text:p>
          </table:table-cell>
          <table:table-cell table:number-columns-repeated="2" table:style-name="ce6" office:value-type="string" office:string-value="Error" calcext:value-type="string">
            <text:p><text:s/>Error</text:p>
          </table:table-cell>
          <table:table-cell table:style-name="ce6" office:value-type="string" office:string-value="Erro" calcext:value-type="string">
            <text:p><text:s/>Err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notserv_success</text:p>
          </table:table-cell>
          <table:table-cell table:style-name="ce7" office:value-type="string" office:string-value="Success" calcext:value-type="string">
            <text:p><text:s/>Success</text:p>
          </table:table-cell>
          <table:table-cell table:style-name="ce7" office:value-type="string" office:string-value="Suceso" calcext:value-type="string">
            <text:p><text:s/>Suceso</text:p>
          </table:table-cell>
          <table:table-cell table:style-name="ce7" office:value-type="string" office:string-value="Sucesso" calcext:value-type="string">
            <text:p><text:s/>Sucess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notserv_warning</text:p>
          </table:table-cell>
          <table:table-cell table:style-name="ce6" office:value-type="string" office:string-value="Warning" calcext:value-type="string">
            <text:p><text:s/>Warning</text:p>
          </table:table-cell>
          <table:table-cell table:style-name="ce6" office:value-type="string" office:string-value="Advertencia" calcext:value-type="string">
            <text:p><text:s/>Advertencia</text:p>
          </table:table-cell>
          <table:table-cell table:style-name="ce6" office:value-type="string" office:string-value="Aviso" calcext:value-type="string">
            <text:p><text:s/>Aviso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ownerid_copied</text:p>
          </table:table-cell>
          <table:table-cell table:style-name="ce7" office:value-type="string" office:string-value="Owner ID copied to clipboard" calcext:value-type="string">
            <text:p><text:s/>Owner ID copied to clipboard</text:p>
          </table:table-cell>
          <table:table-cell table:style-name="ce7" office:value-type="string" office:string-value="ID del propietario copiado a la papelera" calcext:value-type="string">
            <text:p><text:s/>ID del propietario copiado a la papelera</text:p>
          </table:table-cell>
          <table:table-cell table:style-name="ce7" office:value-type="string" office:string-value="ID do proprietário copiado para a prancheta" calcext:value-type="string">
            <text:p><text:s/>ID do proprietário copiado para a pranchet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ettings_ownerid_notcopied</text:p>
          </table:table-cell>
          <table:table-cell table:style-name="ce6" office:value-type="string" office:string-value="Copying not available in your browser" calcext:value-type="string">
            <text:p><text:s/>Copying not available in your browser</text:p>
          </table:table-cell>
          <table:table-cell table:style-name="ce6" office:value-type="string" office:string-value="Copiar no disponible en su navegador" calcext:value-type="string">
            <text:p><text:s/>Copiar no disponible en su navegador</text:p>
          </table:table-cell>
          <table:table-cell table:style-name="ce6" office:value-type="string" office:string-value="Cópia não disponível em seu navegador" calcext:value-type="string">
            <text:p><text:s/>Cópia não disponível em seu navegad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pmtserv_url</text:p>
          </table:table-cell>
          <table:table-cell table:style-name="ce7" office:value-type="string" office:string-value="Payment Service URL:" calcext:value-type="string">
            <text:p><text:s/>Payment Service URL:</text:p>
          </table:table-cell>
          <table:table-cell table:style-name="ce7" office:value-type="string" office:string-value="URL del Servicio de Pago:" calcext:value-type="string">
            <text:p><text:s/>URL del Servicio de Pago:</text:p>
          </table:table-cell>
          <table:table-cell table:style-name="ce7" office:value-type="string" office:string-value="URL de Serviço de Pagamento:" calcext:value-type="string">
            <text:p><text:s/>URL de Serviço de Pagamento: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relink_2xero</text:p>
          </table:table-cell>
          <table:table-cell table:style-name="ce6" office:value-type="string" office:string-value="Relink to Xero" calcext:value-type="string">
            <text:p><text:s/>Relink to Xero</text:p>
          </table:table-cell>
          <table:table-cell table:style-name="ce6" office:value-type="string" office:string-value="Reconectar a Xero" calcext:value-type="string">
            <text:p><text:s/>Reconectar a Xero</text:p>
          </table:table-cell>
          <table:table-cell table:style-name="ce6" office:value-type="string" office:string-value="Reconectar-se ao Xero " calcext:value-type="string">
            <text:p><text:s/>Reconectar-se ao Xero 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save_btn</text:p>
          </table:table-cell>
          <table:table-cell table:style-name="ce7" office:value-type="string" office:string-value="Save" calcext:value-type="string">
            <text:p><text:s/>Save</text:p>
          </table:table-cell>
          <table:table-cell table:number-columns-repeated="2" table:style-name="ce7" office:value-type="string" office:string-value="Salvar" calcext:value-type="string">
            <text:p><text:s/>Salv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tab_integrations</text:p>
          </table:table-cell>
          <table:table-cell table:style-name="ce6" office:value-type="string" office:string-value="Integrations" calcext:value-type="string">
            <text:p><text:s/>Integrations</text:p>
          </table:table-cell>
          <table:table-cell table:style-name="ce6" office:value-type="string" office:string-value="Integraciones" calcext:value-type="string">
            <text:p><text:s/>Integraciones</text:p>
          </table:table-cell>
          <table:table-cell table:style-name="ce6" office:value-type="string" office:string-value="Integrações" calcext:value-type="string">
            <text:p><text:s/>Integrações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tab_mainlbl</text:p>
          </table:table-cell>
          <table:table-cell table:style-name="ce7" office:value-type="string" office:string-value="Main" calcext:value-type="string">
            <text:p><text:s/>Main</text:p>
          </table:table-cell>
          <table:table-cell table:number-columns-repeated="2" table:style-name="ce7" office:value-type="string" office:string-value="Principal" calcext:value-type="string">
            <text:p><text:s/>Principal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ettings_URL_copied</text:p>
          </table:table-cell>
          <table:table-cell table:style-name="ce6" office:value-type="string" office:string-value="ZGo URL copied to Clipboard!!" calcext:value-type="string">
            <text:p><text:s/>ZGo URL copied to Clipboard!!</text:p>
          </table:table-cell>
          <table:table-cell table:style-name="ce6" office:value-type="string" office:string-value="URL de ZGo copiado a la papelera!!" calcext:value-type="string">
            <text:p><text:s/>URL de ZGo copiado a la papelera!!</text:p>
          </table:table-cell>
          <table:table-cell table:style-name="ce6" office:value-type="string" office:string-value="URL ZGo copiado para a prancheta!!" calcext:value-type="string">
            <text:p><text:s/>URL ZGo copiado para a prancheta!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use_satoshi</text:p>
          </table:table-cell>
          <table:table-cell table:style-name="ce7" office:value-type="string" office:string-value="Use zatoshis?" calcext:value-type="string">
            <text:p><text:s/>Use zatoshis?</text:p>
          </table:table-cell>
          <table:table-cell table:number-columns-repeated="2" table:style-name="ce7" office:value-type="string" office:string-value="Usar zatoshis?" calcext:value-type="string">
            <text:p><text:s/>Usar zatoshis?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view_title</text:p>
          </table:table-cell>
          <table:table-cell table:style-name="ce6" office:value-type="string" office:string-value="Settings" calcext:value-type="string">
            <text:p><text:s/>Settings</text:p>
          </table:table-cell>
          <table:table-cell table:style-name="ce6" office:value-type="string" office:string-value="Configuración" calcext:value-type="string">
            <text:p><text:s/>Configuración</text:p>
          </table:table-cell>
          <table:table-cell table:style-name="ce6" office:value-type="string" office:string-value="Definições" calcext:value-type="string">
            <text:p><text:s/>Definições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vkey_lbl</text:p>
          </table:table-cell>
          <table:table-cell table:style-name="ce7" office:value-type="string" office:string-value="Viewing key" calcext:value-type="string">
            <text:p><text:s/>Viewing key</text:p>
          </table:table-cell>
          <table:table-cell table:style-name="ce7" office:value-type="string" office:string-value="Clave de visualización" calcext:value-type="string">
            <text:p><text:s/>Clave de visualización</text:p>
          </table:table-cell>
          <table:table-cell table:style-name="ce7" office:value-type="string" office:string-value="Chave de visualização" calcext:value-type="string">
            <text:p><text:s/>Chave de visualizaçã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vkey_placeholder</text:p>
          </table:table-cell>
          <table:table-cell table:style-name="ce6" office:value-type="string" office:string-value="Your wallet viewing key" calcext:value-type="string">
            <text:p><text:s/>Your wallet viewing key</text:p>
          </table:table-cell>
          <table:table-cell table:style-name="ce6" office:value-type="string" office:string-value="Clave de visualización de su billetera" calcext:value-type="string">
            <text:p><text:s/>Clave de visualización de su billetera</text:p>
          </table:table-cell>
          <table:table-cell table:style-name="ce6" office:value-type="string" office:string-value="Sua chave de visualização da carteira" calcext:value-type="string">
            <text:p><text:s/>Sua chave de visualização da carteira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wctoken_copied</text:p>
          </table:table-cell>
          <table:table-cell table:style-name="ce7" office:value-type="string" office:string-value="WooCommerce Token copied to clipboard" calcext:value-type="string">
            <text:p><text:s/>WooCommerce Token copied to clipboard</text:p>
          </table:table-cell>
          <table:table-cell table:style-name="ce7" office:value-type="string" office:string-value="Token de WooCommerce copiado a la papelera" calcext:value-type="string">
            <text:p><text:s/>Token de WooCommerce copiado a la papelera</text:p>
          </table:table-cell>
          <table:table-cell table:style-name="ce7" office:value-type="string" office:string-value="Token WooCommerce copiado para a prancheta" calcext:value-type="string">
            <text:p><text:s/>Token WooCommerce copiado para a pranchet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settings_wctoken_generated</text:p>
          </table:table-cell>
          <table:table-cell table:style-name="ce6" office:value-type="string" office:string-value="WooCommerce Token generated!" calcext:value-type="string">
            <text:p><text:s/>WooCommerce Token generated!</text:p>
          </table:table-cell>
          <table:table-cell table:style-name="ce6" office:value-type="string" office:string-value="Token de WooCommerce generado!" calcext:value-type="string">
            <text:p><text:s/>Token de WooCommerce generado!</text:p>
          </table:table-cell>
          <table:table-cell table:style-name="ce6" office:value-type="string" office:string-value="Token da WoCommerce gerado" calcext:value-type="string">
            <text:p><text:s/>Token da WoCommerce gerad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ttings_wctoken_genfail</text:p>
          </table:table-cell>
          <table:table-cell table:style-name="ce7" office:value-type="string" office:string-value="WooCommerce Token generation failed" calcext:value-type="string">
            <text:p><text:s/>WooCommerce Token generation failed</text:p>
          </table:table-cell>
          <table:table-cell table:style-name="ce7" office:value-type="string" office:string-value="Falla generación de Token de WooCommerce" calcext:value-type="string">
            <text:p><text:s/>Falla generación de Token de WooCommerce</text:p>
          </table:table-cell>
          <table:table-cell table:style-name="ce7" office:value-type="string" office:string-value="Geração do token da WooCommerce falhou" calcext:value-type="string">
            <text:p><text:s/>Geração do token da WooCommerce falhou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wctoken_notcopied</text:p>
          </table:table-cell>
          <table:table-cell table:style-name="ce6" office:value-type="string" office:string-value="Copying not available in your browser" calcext:value-type="string">
            <text:p><text:s/>Copying not available in your browser</text:p>
          </table:table-cell>
          <table:table-cell table:style-name="ce6" office:value-type="string" office:string-value="Copiar no disponible en su navegador" calcext:value-type="string">
            <text:p><text:s/>Copiar no disponible en su navegador</text:p>
          </table:table-cell>
          <table:table-cell table:style-name="ce6" office:value-type="string" office:string-value="Cópia não disponível no seu navegador" calcext:value-type="string">
            <text:p><text:s/>Cópia não disponível no seu navegado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wc_closebtn</text:p>
          </table:table-cell>
          <table:table-cell table:style-name="ce7" office:value-type="string" office:string-value="Close" calcext:value-type="string">
            <text:p><text:s/>Close</text:p>
          </table:table-cell>
          <table:table-cell table:style-name="ce7" office:value-type="string" office:string-value="Cerrar" calcext:value-type="string">
            <text:p><text:s/>Cerrar</text:p>
          </table:table-cell>
          <table:table-cell table:style-name="ce7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wc_gentoken</text:p>
          </table:table-cell>
          <table:table-cell table:style-name="ce6" office:value-type="string" office:string-value="Generate Token" calcext:value-type="string">
            <text:p><text:s/>Generate Token</text:p>
          </table:table-cell>
          <table:table-cell table:style-name="ce6" office:value-type="string" office:string-value="Generar Token" calcext:value-type="string">
            <text:p><text:s/>Generar Token</text:p>
          </table:table-cell>
          <table:table-cell table:style-name="ce6" office:value-type="string" office:string-value="Gerar Token" calcext:value-type="string">
            <text:p><text:s/>Gerar Token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wc_lbl</text:p>
          </table:table-cell>
          <table:table-cell table:number-columns-repeated="3" table:style-name="ce7" office:value-type="string" office:string-value="WooCommerce" calcext:value-type="string">
            <text:p><text:s/>WooCommerce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wc_ownerlbl</text:p>
          </table:table-cell>
          <table:table-cell table:style-name="ce6" office:value-type="string" office:string-value="Owner:" calcext:value-type="string">
            <text:p><text:s/>Owner:</text:p>
          </table:table-cell>
          <table:table-cell table:style-name="ce6" office:value-type="string" office:string-value="Propietario:" calcext:value-type="string">
            <text:p><text:s/>Propietario:</text:p>
          </table:table-cell>
          <table:table-cell table:style-name="ce6" office:value-type="string" office:string-value="Proprietário:" calcext:value-type="string">
            <text:p><text:s/>Proprietário: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xeropmt_confirmdis</text:p>
          </table:table-cell>
          <table:table-cell table:style-name="ce7" office:value-type="string" office:string-value="Xero Payment confirmation disabled!!" calcext:value-type="string">
            <text:p><text:s/>Xero Payment confirmation disabled!!</text:p>
          </table:table-cell>
          <table:table-cell table:style-name="ce7" office:value-type="string" office:string-value="Confirmación de pagos de Xero desactivada!!" calcext:value-type="string">
            <text:p><text:s/>Confirmación de pagos de Xero desactivada!!</text:p>
          </table:table-cell>
          <table:table-cell table:style-name="ce7" office:value-type="string" office:string-value="Confirmação de pagamentos Xero desativada!! " calcext:value-type="string">
            <text:p><text:s/>Confirmação de pagamentos Xero desativada!! 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xero_closebtn</text:p>
          </table:table-cell>
          <table:table-cell table:style-name="ce6" office:value-type="string" office:string-value="Close" calcext:value-type="string">
            <text:p><text:s/>Close</text:p>
          </table:table-cell>
          <table:table-cell table:style-name="ce6" office:value-type="string" office:string-value="Cerrar" calcext:value-type="string">
            <text:p><text:s/>Cerrar</text:p>
          </table:table-cell>
          <table:table-cell table:style-name="ce6" office:value-type="string" office:string-value="Fechar" calcext:value-type="string">
            <text:p><text:s/>Fechar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settings_xero_lbl</text:p>
          </table:table-cell>
          <table:table-cell table:number-columns-repeated="3" table:style-name="ce7" office:value-type="string" office:string-value="Xero" calcext:value-type="string">
            <text:p><text:s/>Xero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settings_xero_savebtn</text:p>
          </table:table-cell>
          <table:table-cell table:style-name="ce6" office:value-type="string" office:string-value="Save Code" calcext:value-type="string">
            <text:p><text:s/>Save Code</text:p>
          </table:table-cell>
          <table:table-cell table:style-name="ce6" office:value-type="string" office:string-value="Guardar Código" calcext:value-type="string">
            <text:p><text:s/>Guardar Código</text:p>
          </table:table-cell>
          <table:table-cell table:style-name="ce6" office:value-type="string" office:string-value="Salvar código" calcext:value-type="string">
            <text:p><text:s/>Salvar códig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viewer_view_orders</text:p>
          </table:table-cell>
          <table:table-cell table:style-name="ce7" office:value-type="string" office:string-value="View Orders" calcext:value-type="string">
            <text:p><text:s/>View Orders</text:p>
          </table:table-cell>
          <table:table-cell table:style-name="ce7" office:value-type="string" office:string-value="Ver Ordenes" calcext:value-type="string">
            <text:p><text:s/>Ver Ordenes</text:p>
          </table:table-cell>
          <table:table-cell table:style-name="ce7" office:value-type="string" office:string-value="Ver Pedidos" calcext:value-type="string">
            <text:p><text:s/>Ver Pedidos</text:p>
          </table:table-cell>
          <table:table-cell table:number-columns-repeated="16374"/>
        </table:table-row>
        <table:table-row table:style-name="ro1" table:visibility="filter">
          <table:table-cell table:style-name="ce2" office:value-type="string" calcext:value-type="string">
            <text:p>xero_connected_2xero</text:p>
          </table:table-cell>
          <table:table-cell table:style-name="ce6" office:value-type="string" office:string-value="Connected to Xero!" calcext:value-type="string">
            <text:p><text:s/>Connected to Xero!</text:p>
          </table:table-cell>
          <table:table-cell table:style-name="ce6" office:value-type="string" office:string-value="Conectado a Xero!" calcext:value-type="string">
            <text:p><text:s/>Conectado a Xero!</text:p>
          </table:table-cell>
          <table:table-cell table:style-name="ce6" office:value-type="string" office:string-value="Conectado ao Xero!" calcext:value-type="string">
            <text:p><text:s/>Conectado ao Xero!</text:p>
          </table:table-cell>
          <table:table-cell table:number-columns-repeated="16374"/>
        </table:table-row>
        <table:table-row table:style-name="ro1" table:visibility="filter">
          <table:table-cell table:style-name="ce3" office:value-type="string" calcext:value-type="string">
            <text:p>xero_connecting_2xero</text:p>
          </table:table-cell>
          <table:table-cell table:style-name="ce7" office:value-type="string" office:string-value="Connecting to Xero.." calcext:value-type="string">
            <text:p><text:s/>Connecting to Xero..</text:p>
          </table:table-cell>
          <table:table-cell table:style-name="ce7" office:value-type="string" office:string-value="Conectando a Xero.." calcext:value-type="string">
            <text:p><text:s/>Conectando a Xero..</text:p>
          </table:table-cell>
          <table:table-cell table:style-name="ce7" office:value-type="string" office:string-value="Conectando ao Xero.." calcext:value-type="string">
            <text:p><text:s/>Conectando ao Xero..</text:p>
          </table:table-cell>
          <table:table-cell table:number-columns-repeated="16374"/>
        </table:table-row>
        <table:table-row table:style-name="ro4" table:number-rows-repeated="1048298">
          <table:table-cell table:number-columns-repeated="16378"/>
        </table:table-row>
        <table:table-row table:style-name="ro4">
          <table:table-cell table:number-columns-repeated="16378"/>
        </table:table-row>
      </table:table>
      <table:named-expressions/>
      <table:database-ranges>
        <table:database-range table:name="__Anonymous_Sheet_DB__0" table:target-range-address="'zgo-en2br'.A1:'zgo-en2br'.D27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2">
      <number:text>   </number:text>
    </number:number-style>
    <number:text-style style:name="N121">
      <number:text> </number:text>
      <number:text-content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1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date-style style:name="N10128" number:language="en" number:country="US"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22T19:54:08.360982278</dc:date>
    <meta:editing-duration>PT2H57M34S</meta:editing-duration>
    <meta:editing-cycles>4</meta:editing-cycles>
    <meta:generator>LibreOffice/7.4.5.1$Linux_X86_64 LibreOffice_project/40$Build-1</meta:generator>
    <meta:document-statistic meta:table-count="1" meta:cell-count="1108" meta:object-count="0"/>
  </office:meta>
</office:document-meta>
</file>