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kh Arabic" svg:font-family="'Noto Naskh Arabic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4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Noto Sans"/>
    </style:style>
    <style:style style:name="ce4" style:family="table-cell" style:parent-style-name="Default">
      <style:table-cell-properties style:vertical-align="middle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Country Nam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ed-emirati-dirham" xlink:type="simple">AED</text:a></text:p>
          </table:table-cell>
          <table:table-cell table:style-name="ce2" office:value-type="string" calcext:value-type="string">
            <text:p>United Arab Emirates Dirham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fn-afghan-afghani" xlink:type="simple">AFN</text:a></text:p>
          </table:table-cell>
          <table:table-cell table:style-name="ce2" office:value-type="string" calcext:value-type="string">
            <text:p>Afghanistan Afghan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ll-albanian-lek" xlink:type="simple">ALL</text:a></text:p>
          </table:table-cell>
          <table:table-cell table:style-name="ce2" office:value-type="string" calcext:value-type="string">
            <text:p>Albania Lek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md-armenian-dram" xlink:type="simple">AMD</text:a></text:p>
          </table:table-cell>
          <table:table-cell table:style-name="ce2" office:value-type="string" calcext:value-type="string">
            <text:p>Armenia Dram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ng-dutch-guilder" xlink:type="simple">ANG</text:a></text:p>
          </table:table-cell>
          <table:table-cell table:style-name="ce2" office:value-type="string" calcext:value-type="string">
            <text:p>Netherlands Antilles Guilde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oa-angolan-kwanza" xlink:type="simple">AOA</text:a></text:p>
          </table:table-cell>
          <table:table-cell table:style-name="ce2" office:value-type="string" calcext:value-type="string">
            <text:p>Angola Kwanz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rs-argentine-peso" xlink:type="simple">ARS</text:a></text:p>
          </table:table-cell>
          <table:table-cell table:style-name="ce2" office:value-type="string" calcext:value-type="string">
            <text:p>Argentina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ud-australian-dollar" xlink:type="simple">AUD</text:a></text:p>
          </table:table-cell>
          <table:table-cell table:style-name="ce2" office:value-type="string" calcext:value-type="string">
            <text:p>Australi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wg-aruban-or-dutch-guilder" xlink:type="simple">AWG</text:a></text:p>
          </table:table-cell>
          <table:table-cell table:style-name="ce2" office:value-type="string" calcext:value-type="string">
            <text:p>Aruba Guilde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azn-azerbaijan-manat" xlink:type="simple">AZN</text:a></text:p>
          </table:table-cell>
          <table:table-cell table:style-name="ce2" office:value-type="string" calcext:value-type="string">
            <text:p>Azerbaijan Manat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am-bosnian-convertible-mark" xlink:type="simple">BAM</text:a></text:p>
          </table:table-cell>
          <table:table-cell table:style-name="ce2" office:value-type="string" calcext:value-type="string">
            <text:p>Bosnia and Herzegovina Convertible Mark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bd-barbadian-or-bajan-dollar" xlink:type="simple">BBD</text:a></text:p>
          </table:table-cell>
          <table:table-cell table:style-name="ce2" office:value-type="string" calcext:value-type="string">
            <text:p>Barbados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dt-bangladeshi-taka" xlink:type="simple">BDT</text:a></text:p>
          </table:table-cell>
          <table:table-cell table:style-name="ce2" office:value-type="string" calcext:value-type="string">
            <text:p>Bangladesh Tak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gn-bulgarian-lev" xlink:type="simple">BGN</text:a></text:p>
          </table:table-cell>
          <table:table-cell table:style-name="ce2" office:value-type="string" calcext:value-type="string">
            <text:p>Bulgaria Lev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hd-bahraini-dinar" xlink:type="simple">BHD</text:a></text:p>
          </table:table-cell>
          <table:table-cell table:style-name="ce2" office:value-type="string" calcext:value-type="string">
            <text:p>Bahrain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if-burundian-franc" xlink:type="simple">BIF</text:a></text:p>
          </table:table-cell>
          <table:table-cell table:style-name="ce2" office:value-type="string" calcext:value-type="string">
            <text:p>Burundi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md-bermudian-dollar" xlink:type="simple">BMD</text:a></text:p>
          </table:table-cell>
          <table:table-cell table:style-name="ce2" office:value-type="string" calcext:value-type="string">
            <text:p>Bermud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nd-bruneian-dollar" xlink:type="simple">BND</text:a></text:p>
          </table:table-cell>
          <table:table-cell table:style-name="ce2" office:value-type="string" calcext:value-type="string">
            <text:p>Brunei Darussalam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ob-bolivian-bolíviano" xlink:type="simple">BOB</text:a></text:p>
          </table:table-cell>
          <table:table-cell table:style-name="ce2" office:value-type="string" calcext:value-type="string">
            <text:p>Bolivia Bolívian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rl-brazilian-real" xlink:type="simple">BRL</text:a></text:p>
          </table:table-cell>
          <table:table-cell table:style-name="ce2" office:value-type="string" calcext:value-type="string">
            <text:p>Brazil Re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sd-bahamian-dollar" xlink:type="simple">BSD</text:a></text:p>
          </table:table-cell>
          <table:table-cell table:style-name="ce2" office:value-type="string" calcext:value-type="string">
            <text:p>Bahamas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tn-bhutanese-ngultrum" xlink:type="simple">BTN</text:a></text:p>
          </table:table-cell>
          <table:table-cell table:style-name="ce2" office:value-type="string" calcext:value-type="string">
            <text:p>Bhutan Ngultrum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wp-botswana-pula" xlink:type="simple">BWP</text:a></text:p>
          </table:table-cell>
          <table:table-cell table:style-name="ce2" office:value-type="string" calcext:value-type="string">
            <text:p>Botswana Pul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yn-belarusian-ruble" xlink:type="simple">BYN</text:a></text:p>
          </table:table-cell>
          <table:table-cell table:style-name="ce2" office:value-type="string" calcext:value-type="string">
            <text:p>Belarus Rubl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bzd-belizean-dollar" xlink:type="simple">BZD</text:a></text:p>
          </table:table-cell>
          <table:table-cell table:style-name="ce2" office:value-type="string" calcext:value-type="string">
            <text:p>Belize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ad-canadian-dollar" xlink:type="simple">CAD</text:a></text:p>
          </table:table-cell>
          <table:table-cell table:style-name="ce2" office:value-type="string" calcext:value-type="string">
            <text:p>Canad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df-congolese-franc" xlink:type="simple">CDF</text:a></text:p>
          </table:table-cell>
          <table:table-cell table:style-name="ce2" office:value-type="string" calcext:value-type="string">
            <text:p>Congo/Kinshasa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hf-swiss-franc" xlink:type="simple">CHF</text:a></text:p>
          </table:table-cell>
          <table:table-cell table:style-name="ce2" office:value-type="string" calcext:value-type="string">
            <text:p>Switzerland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lp-chilean-peso" xlink:type="simple">CLP</text:a></text:p>
          </table:table-cell>
          <table:table-cell table:style-name="ce2" office:value-type="string" calcext:value-type="string">
            <text:p>Chile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ny-chinese-yuan-renminbi" xlink:type="simple">CNY</text:a></text:p>
          </table:table-cell>
          <table:table-cell table:style-name="ce2" office:value-type="string" calcext:value-type="string">
            <text:p>China Yuan Renminb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op-colombian-peso" xlink:type="simple">COP</text:a></text:p>
          </table:table-cell>
          <table:table-cell table:style-name="ce2" office:value-type="string" calcext:value-type="string">
            <text:p>Colombia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rc-costa-rican-colon" xlink:type="simple">CRC</text:a></text:p>
          </table:table-cell>
          <table:table-cell table:style-name="ce2" office:value-type="string" calcext:value-type="string">
            <text:p>Costa Rica Colon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uc-cuban-convertible-peso" xlink:type="simple">CUC</text:a></text:p>
          </table:table-cell>
          <table:table-cell table:style-name="ce2" office:value-type="string" calcext:value-type="string">
            <text:p>Cuba Convertible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up-cuban-peso" xlink:type="simple">CUP</text:a></text:p>
          </table:table-cell>
          <table:table-cell table:style-name="ce2" office:value-type="string" calcext:value-type="string">
            <text:p>Cuba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ve-cape-verdean-escudo" xlink:type="simple">CVE</text:a></text:p>
          </table:table-cell>
          <table:table-cell table:style-name="ce2" office:value-type="string" calcext:value-type="string">
            <text:p>Cape Verde Escud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czk-czech-koruna" xlink:type="simple">CZK</text:a></text:p>
          </table:table-cell>
          <table:table-cell table:style-name="ce2" office:value-type="string" calcext:value-type="string">
            <text:p>Czech Republic Korun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djf-djiboutian-franc" xlink:type="simple">DJF</text:a></text:p>
          </table:table-cell>
          <table:table-cell table:style-name="ce2" office:value-type="string" calcext:value-type="string">
            <text:p>Djibouti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dkk-danish-krone" xlink:type="simple">DKK</text:a></text:p>
          </table:table-cell>
          <table:table-cell table:style-name="ce2" office:value-type="string" calcext:value-type="string">
            <text:p>Denmark Kron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dop-dominican-peso" xlink:type="simple">DOP</text:a></text:p>
          </table:table-cell>
          <table:table-cell table:style-name="ce2" office:value-type="string" calcext:value-type="string">
            <text:p>Dominican Republic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dzd-algerian-dinar" xlink:type="simple">DZD</text:a></text:p>
          </table:table-cell>
          <table:table-cell table:style-name="ce2" office:value-type="string" calcext:value-type="string">
            <text:p>Algeria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egp-egyptian-pound" xlink:type="simple">EGP</text:a></text:p>
          </table:table-cell>
          <table:table-cell table:style-name="ce2" office:value-type="string" calcext:value-type="string">
            <text:p>Egypt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ern-eritrean-nakfa" xlink:type="simple">ERN</text:a></text:p>
          </table:table-cell>
          <table:table-cell table:style-name="ce2" office:value-type="string" calcext:value-type="string">
            <text:p>Eritrea Nakf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etb-ethiopian-birr" xlink:type="simple">ETB</text:a></text:p>
          </table:table-cell>
          <table:table-cell table:style-name="ce2" office:value-type="string" calcext:value-type="string">
            <text:p>Ethiopia Bir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eur-euro" xlink:type="simple">EUR</text:a></text:p>
          </table:table-cell>
          <table:table-cell table:style-name="ce2" office:value-type="string" calcext:value-type="string">
            <text:p>Euro Member Countries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fjd-fijian-dollar" xlink:type="simple">FJD</text:a></text:p>
          </table:table-cell>
          <table:table-cell table:style-name="ce2" office:value-type="string" calcext:value-type="string">
            <text:p>Fiji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fkp-falkland-island-pound" xlink:type="simple">FKP</text:a></text:p>
          </table:table-cell>
          <table:table-cell table:style-name="ce2" office:value-type="string" calcext:value-type="string">
            <text:p>Falkland Islands (Malvinas)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bp-british-pound" xlink:type="simple">GBP</text:a></text:p>
          </table:table-cell>
          <table:table-cell table:style-name="ce2" office:value-type="string" calcext:value-type="string">
            <text:p>United Kingdom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el-georgian-lari" xlink:type="simple">GEL</text:a></text:p>
          </table:table-cell>
          <table:table-cell table:style-name="ce2" office:value-type="string" calcext:value-type="string">
            <text:p>Georgia Lar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gp-guernsey-pound" xlink:type="simple">GGP</text:a></text:p>
          </table:table-cell>
          <table:table-cell table:style-name="ce2" office:value-type="string" calcext:value-type="string">
            <text:p>Guernsey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hs-ghanaian-cedi" xlink:type="simple">GHS</text:a></text:p>
          </table:table-cell>
          <table:table-cell table:style-name="ce2" office:value-type="string" calcext:value-type="string">
            <text:p>Ghana Ced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ip-gibraltar-pound" xlink:type="simple">GIP</text:a></text:p>
          </table:table-cell>
          <table:table-cell table:style-name="ce2" office:value-type="string" calcext:value-type="string">
            <text:p>Gibraltar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md-gambian-dalasi" xlink:type="simple">GMD</text:a></text:p>
          </table:table-cell>
          <table:table-cell table:style-name="ce2" office:value-type="string" calcext:value-type="string">
            <text:p>Gambia Dalas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nf-guinean-franc" xlink:type="simple">GNF</text:a></text:p>
          </table:table-cell>
          <table:table-cell table:style-name="ce2" office:value-type="string" calcext:value-type="string">
            <text:p>Guinea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tq-guatemalan-quetzal" xlink:type="simple">GTQ</text:a></text:p>
          </table:table-cell>
          <table:table-cell table:style-name="ce2" office:value-type="string" calcext:value-type="string">
            <text:p>Guatemala Quetz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gyd-guyanese-dollar" xlink:type="simple">GYD</text:a></text:p>
          </table:table-cell>
          <table:table-cell table:style-name="ce2" office:value-type="string" calcext:value-type="string">
            <text:p>Guyan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hkd-hong-kong-dollar" xlink:type="simple">HKD</text:a></text:p>
          </table:table-cell>
          <table:table-cell table:style-name="ce2" office:value-type="string" calcext:value-type="string">
            <text:p>Hong Kong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hnl-honduran-lempira" xlink:type="simple">HNL</text:a></text:p>
          </table:table-cell>
          <table:table-cell table:style-name="ce2" office:value-type="string" calcext:value-type="string">
            <text:p>Honduras Lempir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hrk-croatian-kuna" xlink:type="simple">HRK</text:a></text:p>
          </table:table-cell>
          <table:table-cell table:style-name="ce2" office:value-type="string" calcext:value-type="string">
            <text:p>Croatia Kun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htg-haitian-gourde" xlink:type="simple">HTG</text:a></text:p>
          </table:table-cell>
          <table:table-cell table:style-name="ce2" office:value-type="string" calcext:value-type="string">
            <text:p>Haiti Gourd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huf-hungarian-forint" xlink:type="simple">HUF</text:a></text:p>
          </table:table-cell>
          <table:table-cell table:style-name="ce2" office:value-type="string" calcext:value-type="string">
            <text:p>Hungary Forint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dr-indonesian-rupiah" xlink:type="simple">IDR</text:a></text:p>
          </table:table-cell>
          <table:table-cell table:style-name="ce2" office:value-type="string" calcext:value-type="string">
            <text:p>Indonesia Rupiah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ls-israeli-shekel" xlink:type="simple">ILS</text:a></text:p>
          </table:table-cell>
          <table:table-cell table:style-name="ce2" office:value-type="string" calcext:value-type="string">
            <text:p>Israel Sheke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mp-isle-of-man-pound" xlink:type="simple">IMP</text:a></text:p>
          </table:table-cell>
          <table:table-cell table:style-name="ce2" office:value-type="string" calcext:value-type="string">
            <text:p>Isle of Man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nr-indian-rupee" xlink:type="simple">INR</text:a></text:p>
          </table:table-cell>
          <table:table-cell table:style-name="ce2" office:value-type="string" calcext:value-type="string">
            <text:p>India Rupe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qd-iraqi-dinar" xlink:type="simple">IQD</text:a></text:p>
          </table:table-cell>
          <table:table-cell table:style-name="ce2" office:value-type="string" calcext:value-type="string">
            <text:p>Iraq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rr-iranian-rial" xlink:type="simple">IRR</text:a></text:p>
          </table:table-cell>
          <table:table-cell table:style-name="ce2" office:value-type="string" calcext:value-type="string">
            <text:p>Iran Ri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isk-icelandic-krona" xlink:type="simple">ISK</text:a></text:p>
          </table:table-cell>
          <table:table-cell table:style-name="ce2" office:value-type="string" calcext:value-type="string">
            <text:p>Iceland Kron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jep-jersey-pound" xlink:type="simple">JEP</text:a></text:p>
          </table:table-cell>
          <table:table-cell table:style-name="ce2" office:value-type="string" calcext:value-type="string">
            <text:p>Jersey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jmd-jamaican-dollar" xlink:type="simple">JMD</text:a></text:p>
          </table:table-cell>
          <table:table-cell table:style-name="ce2" office:value-type="string" calcext:value-type="string">
            <text:p>Jamaic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jod-jordanian-dinar" xlink:type="simple">JOD</text:a></text:p>
          </table:table-cell>
          <table:table-cell table:style-name="ce2" office:value-type="string" calcext:value-type="string">
            <text:p>Jordan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jpy-japanese-yen" xlink:type="simple">JPY</text:a></text:p>
          </table:table-cell>
          <table:table-cell table:style-name="ce2" office:value-type="string" calcext:value-type="string">
            <text:p>Japan Yen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es-kenyan-shilling" xlink:type="simple">KES</text:a></text:p>
          </table:table-cell>
          <table:table-cell table:style-name="ce2" office:value-type="string" calcext:value-type="string">
            <text:p>Kenya Shilling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gs-kyrgyzstani-som" xlink:type="simple">KGS</text:a></text:p>
          </table:table-cell>
          <table:table-cell table:style-name="ce2" office:value-type="string" calcext:value-type="string">
            <text:p>Kyrgyzstan Som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hr-cambodian-riel" xlink:type="simple">KHR</text:a></text:p>
          </table:table-cell>
          <table:table-cell table:style-name="ce2" office:value-type="string" calcext:value-type="string">
            <text:p>Cambodia Rie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mf-comorian-franc" xlink:type="simple">KMF</text:a></text:p>
          </table:table-cell>
          <table:table-cell table:style-name="ce2" office:value-type="string" calcext:value-type="string">
            <text:p>Comorian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pw-north-korean-won" xlink:type="simple">KPW</text:a></text:p>
          </table:table-cell>
          <table:table-cell table:style-name="ce2" office:value-type="string" calcext:value-type="string">
            <text:p>Korea (North) Won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rw-south-korean-won" xlink:type="simple">KRW</text:a></text:p>
          </table:table-cell>
          <table:table-cell table:style-name="ce2" office:value-type="string" calcext:value-type="string">
            <text:p>Korea (South) Won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wd-kuwaiti-dinar" xlink:type="simple">KWD</text:a></text:p>
          </table:table-cell>
          <table:table-cell table:style-name="ce2" office:value-type="string" calcext:value-type="string">
            <text:p>Kuwait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yd-caymanian-dollar" xlink:type="simple">KYD</text:a></text:p>
          </table:table-cell>
          <table:table-cell table:style-name="ce2" office:value-type="string" calcext:value-type="string">
            <text:p>Cayman Islands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kzt-kazakhstani-tenge" xlink:type="simple">KZT</text:a></text:p>
          </table:table-cell>
          <table:table-cell table:style-name="ce2" office:value-type="string" calcext:value-type="string">
            <text:p>Kazakhstan Teng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lak-lao-kip" xlink:type="simple">LAK</text:a></text:p>
          </table:table-cell>
          <table:table-cell table:style-name="ce2" office:value-type="string" calcext:value-type="string">
            <text:p>Laos Kip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lbp-lebanese-pound" xlink:type="simple">LBP</text:a></text:p>
          </table:table-cell>
          <table:table-cell table:style-name="ce2" office:value-type="string" calcext:value-type="string">
            <text:p>Lebanon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lkr-sri-lankan-rupee" xlink:type="simple">LKR</text:a></text:p>
          </table:table-cell>
          <table:table-cell table:style-name="ce2" office:value-type="string" calcext:value-type="string">
            <text:p>Sri Lanka Rupe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lrd-liberian-dollar" xlink:type="simple">LRD</text:a></text:p>
          </table:table-cell>
          <table:table-cell table:style-name="ce2" office:value-type="string" calcext:value-type="string">
            <text:p>Liberi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lsl-basotho-loti" xlink:type="simple">LSL</text:a></text:p>
          </table:table-cell>
          <table:table-cell table:style-name="ce2" office:value-type="string" calcext:value-type="string">
            <text:p>Lesotho Lot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lyd-libyan-dinar" xlink:type="simple">LYD</text:a></text:p>
          </table:table-cell>
          <table:table-cell table:style-name="ce2" office:value-type="string" calcext:value-type="string">
            <text:p>Libya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ad-moroccan-dirham" xlink:type="simple">MAD</text:a></text:p>
          </table:table-cell>
          <table:table-cell table:style-name="ce2" office:value-type="string" calcext:value-type="string">
            <text:p>Morocco Dirham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dl-moldovan-leu" xlink:type="simple">MDL</text:a></text:p>
          </table:table-cell>
          <table:table-cell table:style-name="ce2" office:value-type="string" calcext:value-type="string">
            <text:p>Moldova Leu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ga-malagasy-ariary" xlink:type="simple">MGA</text:a></text:p>
          </table:table-cell>
          <table:table-cell table:style-name="ce2" office:value-type="string" calcext:value-type="string">
            <text:p>Madagascar Ariary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kd-macedonian-denar" xlink:type="simple">MKD</text:a></text:p>
          </table:table-cell>
          <table:table-cell table:style-name="ce2" office:value-type="string" calcext:value-type="string">
            <text:p>Macedonia De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mk-burmese-kyat" xlink:type="simple">MMK</text:a></text:p>
          </table:table-cell>
          <table:table-cell table:style-name="ce2" office:value-type="string" calcext:value-type="string">
            <text:p>Myanmar (Burma) Kyat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nt-mongolian-tughrik" xlink:type="simple">MNT</text:a></text:p>
          </table:table-cell>
          <table:table-cell table:style-name="ce2" office:value-type="string" calcext:value-type="string">
            <text:p>Mongolia Tughrik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op-macau-pataca" xlink:type="simple">MOP</text:a></text:p>
          </table:table-cell>
          <table:table-cell table:style-name="ce2" office:value-type="string" calcext:value-type="string">
            <text:p>Macau Patac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ru-mauritanian-ouguiya" xlink:type="simple">MRU</text:a></text:p>
          </table:table-cell>
          <table:table-cell table:style-name="ce2" office:value-type="string" calcext:value-type="string">
            <text:p>Mauritania Ouguiy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ur-mauritian-rupee" xlink:type="simple">MUR</text:a></text:p>
          </table:table-cell>
          <table:table-cell table:style-name="ce2" office:value-type="string" calcext:value-type="string">
            <text:p>Mauritius Rupe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vr-maldivian-rufiyaa" xlink:type="simple">MVR</text:a></text:p>
          </table:table-cell>
          <table:table-cell table:style-name="ce2" office:value-type="string" calcext:value-type="string">
            <text:p>Maldives (Maldive Islands) Rufiya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wk-malawian-kwacha" xlink:type="simple">MWK</text:a></text:p>
          </table:table-cell>
          <table:table-cell table:style-name="ce2" office:value-type="string" calcext:value-type="string">
            <text:p>Malawi Kwach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xn-mexican-peso" xlink:type="simple">MXN</text:a></text:p>
          </table:table-cell>
          <table:table-cell table:style-name="ce2" office:value-type="string" calcext:value-type="string">
            <text:p>Mexico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yr-malaysian-ringgit" xlink:type="simple">MYR</text:a></text:p>
          </table:table-cell>
          <table:table-cell table:style-name="ce2" office:value-type="string" calcext:value-type="string">
            <text:p>Malaysia Ringgit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mzn-mozambican-metical" xlink:type="simple">MZN</text:a></text:p>
          </table:table-cell>
          <table:table-cell table:style-name="ce2" office:value-type="string" calcext:value-type="string">
            <text:p>Mozambique Metic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nad-namibian-dollar" xlink:type="simple">NAD</text:a></text:p>
          </table:table-cell>
          <table:table-cell table:style-name="ce2" office:value-type="string" calcext:value-type="string">
            <text:p>Namibia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ngn-nigerian-naira" xlink:type="simple">NGN</text:a></text:p>
          </table:table-cell>
          <table:table-cell table:style-name="ce2" office:value-type="string" calcext:value-type="string">
            <text:p>Nigeria Nair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nio-nicaraguan-cordoba" xlink:type="simple">NIO</text:a></text:p>
          </table:table-cell>
          <table:table-cell table:style-name="ce2" office:value-type="string" calcext:value-type="string">
            <text:p>Nicaragua Cordob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nok-norwegian-krone" xlink:type="simple">NOK</text:a></text:p>
          </table:table-cell>
          <table:table-cell table:style-name="ce2" office:value-type="string" calcext:value-type="string">
            <text:p>Norway Kron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npr-nepalese-rupee" xlink:type="simple">NPR</text:a></text:p>
          </table:table-cell>
          <table:table-cell table:style-name="ce2" office:value-type="string" calcext:value-type="string">
            <text:p>Nepal Rupe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nzd-new-zealand-dollar" xlink:type="simple">NZD</text:a></text:p>
          </table:table-cell>
          <table:table-cell table:style-name="ce2" office:value-type="string" calcext:value-type="string">
            <text:p>New Zealand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omr-omani-rial" xlink:type="simple">OMR</text:a></text:p>
          </table:table-cell>
          <table:table-cell table:style-name="ce2" office:value-type="string" calcext:value-type="string">
            <text:p>Oman Ri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ab-panamanian-balboa" xlink:type="simple">PAB</text:a></text:p>
          </table:table-cell>
          <table:table-cell table:style-name="ce2" office:value-type="string" calcext:value-type="string">
            <text:p>Panama Balbo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en-peruvian-sol" xlink:type="simple">PEN</text:a></text:p>
          </table:table-cell>
          <table:table-cell table:style-name="ce2" office:value-type="string" calcext:value-type="string">
            <text:p>Peru So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gk-papua-new-guinean-kina" xlink:type="simple">PGK</text:a></text:p>
          </table:table-cell>
          <table:table-cell table:style-name="ce2" office:value-type="string" calcext:value-type="string">
            <text:p>Papua New Guinea Kin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hp-philippine-peso" xlink:type="simple">PHP</text:a></text:p>
          </table:table-cell>
          <table:table-cell table:style-name="ce2" office:value-type="string" calcext:value-type="string">
            <text:p>Philippines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kr-pakistani-rupee" xlink:type="simple">PKR</text:a></text:p>
          </table:table-cell>
          <table:table-cell table:style-name="ce2" office:value-type="string" calcext:value-type="string">
            <text:p>Pakistan Rupe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ln-polish-zloty" xlink:type="simple">PLN</text:a></text:p>
          </table:table-cell>
          <table:table-cell table:style-name="ce2" office:value-type="string" calcext:value-type="string">
            <text:p>Poland Zloty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pyg-paraguayan-guarani" xlink:type="simple">PYG</text:a></text:p>
          </table:table-cell>
          <table:table-cell table:style-name="ce2" office:value-type="string" calcext:value-type="string">
            <text:p>Paraguay Guaran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qar-qatari-riyal" xlink:type="simple">QAR</text:a></text:p>
          </table:table-cell>
          <table:table-cell table:style-name="ce2" office:value-type="string" calcext:value-type="string">
            <text:p>Qatar Riy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ron-romanian-leu" xlink:type="simple">RON</text:a></text:p>
          </table:table-cell>
          <table:table-cell table:style-name="ce2" office:value-type="string" calcext:value-type="string">
            <text:p>Romania Leu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rsd-serbian-dinar" xlink:type="simple">RSD</text:a></text:p>
          </table:table-cell>
          <table:table-cell table:style-name="ce2" office:value-type="string" calcext:value-type="string">
            <text:p>Serbia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rub-russian-ruble" xlink:type="simple">RUB</text:a></text:p>
          </table:table-cell>
          <table:table-cell table:style-name="ce2" office:value-type="string" calcext:value-type="string">
            <text:p>Russia Rubl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rwf-rwandan-franc" xlink:type="simple">RWF</text:a></text:p>
          </table:table-cell>
          <table:table-cell table:style-name="ce2" office:value-type="string" calcext:value-type="string">
            <text:p>Rwanda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ar-saudi-arabian-riyal" xlink:type="simple">SAR</text:a></text:p>
          </table:table-cell>
          <table:table-cell table:style-name="ce2" office:value-type="string" calcext:value-type="string">
            <text:p>Saudi Arabia Riy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bd-solomon-islander-dollar" xlink:type="simple">SBD</text:a></text:p>
          </table:table-cell>
          <table:table-cell table:style-name="ce2" office:value-type="string" calcext:value-type="string">
            <text:p>Solomon Islands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cr-seychellois-rupee" xlink:type="simple">SCR</text:a></text:p>
          </table:table-cell>
          <table:table-cell table:style-name="ce2" office:value-type="string" calcext:value-type="string">
            <text:p>Seychelles Rupe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dg-sudanese-pound" xlink:type="simple">SDG</text:a></text:p>
          </table:table-cell>
          <table:table-cell table:style-name="ce2" office:value-type="string" calcext:value-type="string">
            <text:p>Sudan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ek-swedish-krona" xlink:type="simple">SEK</text:a></text:p>
          </table:table-cell>
          <table:table-cell table:style-name="ce2" office:value-type="string" calcext:value-type="string">
            <text:p>Sweden Kron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gd-singapore-dollar" xlink:type="simple">SGD</text:a></text:p>
          </table:table-cell>
          <table:table-cell table:style-name="ce2" office:value-type="string" calcext:value-type="string">
            <text:p>Singapore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hp-saint-helenian-pound" xlink:type="simple">SHP</text:a></text:p>
          </table:table-cell>
          <table:table-cell table:style-name="ce2" office:value-type="string" calcext:value-type="string">
            <text:p>Saint Helena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ll-sierra-leonean-leone" xlink:type="simple">SLL</text:a></text:p>
          </table:table-cell>
          <table:table-cell table:style-name="ce2" office:value-type="string" calcext:value-type="string">
            <text:p>Sierra Leone Leon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os-somali-shilling" xlink:type="simple">SOS</text:a></text:p>
          </table:table-cell>
          <table:table-cell table:style-name="ce2" office:value-type="string" calcext:value-type="string">
            <text:p>Somalia Shilling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pl-seborgan-luigino" xlink:type="simple">SPL*</text:a></text:p>
          </table:table-cell>
          <table:table-cell table:style-name="ce2" office:value-type="string" calcext:value-type="string">
            <text:p>Seborga Luigin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rd-surinamese-dollar" xlink:type="simple">SRD</text:a></text:p>
          </table:table-cell>
          <table:table-cell table:style-name="ce2" office:value-type="string" calcext:value-type="string">
            <text:p>Suriname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tn-sao-tomean-dobra" xlink:type="simple">STN</text:a></text:p>
          </table:table-cell>
          <table:table-cell table:style-name="ce2" office:value-type="string" calcext:value-type="string">
            <text:p>São Tomé and Príncipe Dobr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vc-salvadoran-colon" xlink:type="simple">SVC</text:a></text:p>
          </table:table-cell>
          <table:table-cell table:style-name="ce2" office:value-type="string" calcext:value-type="string">
            <text:p>El Salvador Colon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yp-syrian-pound" xlink:type="simple">SYP</text:a></text:p>
          </table:table-cell>
          <table:table-cell table:style-name="ce2" office:value-type="string" calcext:value-type="string">
            <text:p>Syria Pou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szl-swazi-lilangeni" xlink:type="simple">SZL</text:a></text:p>
          </table:table-cell>
          <table:table-cell table:style-name="ce2" office:value-type="string" calcext:value-type="string">
            <text:p>eSwatini Lilangen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hb-thai-baht" xlink:type="simple">THB</text:a></text:p>
          </table:table-cell>
          <table:table-cell table:style-name="ce2" office:value-type="string" calcext:value-type="string">
            <text:p>Thailand Baht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js-tajikistani-somoni" xlink:type="simple">TJS</text:a></text:p>
          </table:table-cell>
          <table:table-cell table:style-name="ce2" office:value-type="string" calcext:value-type="string">
            <text:p>Tajikistan Somoni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mt-turkmenistani-manat" xlink:type="simple">TMT</text:a></text:p>
          </table:table-cell>
          <table:table-cell table:style-name="ce2" office:value-type="string" calcext:value-type="string">
            <text:p>Turkmenistan Manat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nd-tunisian-dinar" xlink:type="simple">TND</text:a></text:p>
          </table:table-cell>
          <table:table-cell table:style-name="ce2" office:value-type="string" calcext:value-type="string">
            <text:p>Tunisia Din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op-tongan-pa'anga" xlink:type="simple">TOP</text:a></text:p>
          </table:table-cell>
          <table:table-cell table:style-name="ce2" office:value-type="string" calcext:value-type="string">
            <text:p>Tonga Pa'ang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ry-turkish-lira" xlink:type="simple">TRY</text:a></text:p>
          </table:table-cell>
          <table:table-cell table:style-name="ce2" office:value-type="string" calcext:value-type="string">
            <text:p>Turkey Lir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td-trinidadian-dollar" xlink:type="simple">TTD</text:a></text:p>
          </table:table-cell>
          <table:table-cell table:style-name="ce2" office:value-type="string" calcext:value-type="string">
            <text:p>Trinidad and Tobago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vd-tuvaluan-dollar" xlink:type="simple">TVD</text:a></text:p>
          </table:table-cell>
          <table:table-cell table:style-name="ce2" office:value-type="string" calcext:value-type="string">
            <text:p>Tuvalu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wd-taiwan-new-dollar" xlink:type="simple">TWD</text:a></text:p>
          </table:table-cell>
          <table:table-cell table:style-name="ce2" office:value-type="string" calcext:value-type="string">
            <text:p>Taiwan New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tzs-tanzanian-shilling" xlink:type="simple">TZS</text:a></text:p>
          </table:table-cell>
          <table:table-cell table:style-name="ce2" office:value-type="string" calcext:value-type="string">
            <text:p>Tanzania Shilling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uah-ukrainian-hryvnia" xlink:type="simple">UAH</text:a></text:p>
          </table:table-cell>
          <table:table-cell table:style-name="ce2" office:value-type="string" calcext:value-type="string">
            <text:p>Ukraine Hryvni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ugx-ugandan-shilling" xlink:type="simple">UGX</text:a></text:p>
          </table:table-cell>
          <table:table-cell table:style-name="ce2" office:value-type="string" calcext:value-type="string">
            <text:p>Uganda Shilling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usd-us-dollar" xlink:type="simple">USD</text:a></text:p>
          </table:table-cell>
          <table:table-cell table:style-name="ce2" office:value-type="string" calcext:value-type="string">
            <text:p>United States Doll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uyu-uruguayan-peso" xlink:type="simple">UYU</text:a></text:p>
          </table:table-cell>
          <table:table-cell table:style-name="ce2" office:value-type="string" calcext:value-type="string">
            <text:p>Uruguay Peso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uzs-uzbekistani-som" xlink:type="simple">UZS</text:a></text:p>
          </table:table-cell>
          <table:table-cell table:style-name="ce2" office:value-type="string" calcext:value-type="string">
            <text:p>Uzbekistan Som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vef-venezuelan-bolívar" xlink:type="simple">VEF</text:a></text:p>
          </table:table-cell>
          <table:table-cell table:style-name="ce2" office:value-type="string" calcext:value-type="string">
            <text:p>Venezuela Bolívar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vnd-vietnamese-dong" xlink:type="simple">VND</text:a></text:p>
          </table:table-cell>
          <table:table-cell table:style-name="ce2" office:value-type="string" calcext:value-type="string">
            <text:p>Viet Nam Dong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vuv-ni-vanuatu-vatu" xlink:type="simple">VUV</text:a></text:p>
          </table:table-cell>
          <table:table-cell table:style-name="ce2" office:value-type="string" calcext:value-type="string">
            <text:p>Vanuatu Vatu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wst-samoan-tala" xlink:type="simple">WST</text:a></text:p>
          </table:table-cell>
          <table:table-cell table:style-name="ce2" office:value-type="string" calcext:value-type="string">
            <text:p>Samoa Tala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<text:a xlink:href="https://www.xe.com/currency/xaf-central-african-cfa-franc-beac" xlink:type="simple">XAF</text:a></text:p>
          </table:table-cell>
          <table:table-cell table:style-name="ce2" office:value-type="string" calcext:value-type="string">
            <text:p>Communauté Financière Africaine (BEAC) CFA Franc<text:a xlink:href="https://www.xe.com/iso4217.php#section3" xlink:type="simple"> BEAC</text:a>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xcd-east-caribbean-dollar" xlink:type="simple">XCD</text:a></text:p>
          </table:table-cell>
          <table:table-cell table:style-name="ce2" office:value-type="string" calcext:value-type="string">
            <text:p>East Caribbean Dollar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<text:a xlink:href="https://www.xe.com/currency/xdr-imf-special-drawing-rights" xlink:type="simple">XDR</text:a></text:p>
          </table:table-cell>
          <table:table-cell table:style-name="ce2" office:value-type="string" calcext:value-type="string">
            <text:p>International Monetary Fund (IMF) Special Drawing Rights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<text:a xlink:href="https://www.xe.com/currency/xof-cfa-franc" xlink:type="simple">XOF</text:a></text:p>
          </table:table-cell>
          <table:table-cell table:style-name="ce2" office:value-type="string" calcext:value-type="string">
            <text:p>Communauté Financière Africaine (BCEAO)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xpf-cfp-franc" xlink:type="simple">XPF</text:a></text:p>
          </table:table-cell>
          <table:table-cell table:style-name="ce2" office:value-type="string" calcext:value-type="string">
            <text:p>Comptoirs Français du Pacifique (CFP) Franc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yer-yemeni-rial" xlink:type="simple">YER</text:a></text:p>
          </table:table-cell>
          <table:table-cell table:style-name="ce2" office:value-type="string" calcext:value-type="string">
            <text:p>Yemen Rial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zar-south-african-rand" xlink:type="simple">ZAR</text:a></text:p>
          </table:table-cell>
          <table:table-cell table:style-name="ce2" office:value-type="string" calcext:value-type="string">
            <text:p>South Africa Rand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zmw-zambian-kwacha" xlink:type="simple">ZMW</text:a></text:p>
          </table:table-cell>
          <table:table-cell table:style-name="ce2" office:value-type="string" calcext:value-type="string">
            <text:p>Zambia Kwacha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 calcext:value-type="string">
            <text:p><text:a xlink:href="https://www.xe.com/currency/zwd-zimbabwean-dollar" xlink:type="simple">ZWD</text:a></text:p>
          </table:table-cell>
          <table:table-cell table:style-name="ce2" office:value-type="string" calcext:value-type="string">
            <text:p>Zimbabwe Dollar</text:p>
          </table:table-cell>
          <table:table-cell table:style-name="ce4" table:number-columns-repeated="1022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" table:base-cell-address="$Sheet1.$A$16" table:cell-range-address="$Sheet1.$A$2"/>
        <table:named-range table:name="B" table:base-cell-address="$Sheet1.$A$26" table:cell-range-address="$Sheet1.$A$12"/>
        <table:named-range table:name="C" table:base-cell-address="$Sheet1.$A$41" table:cell-range-address="$Sheet1.$A$27"/>
        <table:named-range table:name="D" table:base-cell-address="$Sheet1.$A$52" table:cell-range-address="$Sheet1.$A$38"/>
        <table:named-range table:name="E" table:base-cell-address="$Sheet1.$A$56" table:cell-range-address="$Sheet1.$A$42"/>
        <table:named-range table:name="F" table:base-cell-address="$Sheet1.$A$60" table:cell-range-address="$Sheet1.$A$46"/>
        <table:named-range table:name="G" table:base-cell-address="$Sheet1.$A$62" table:cell-range-address="$Sheet1.$A$48"/>
        <table:named-range table:name="H" table:base-cell-address="$Sheet1.$A$71" table:cell-range-address="$Sheet1.$A$57"/>
        <table:named-range table:name="I" table:base-cell-address="$Sheet1.$A$76" table:cell-range-address="$Sheet1.$A$62"/>
        <table:named-range table:name="J" table:base-cell-address="$Sheet1.$A$83" table:cell-range-address="$Sheet1.$A$69"/>
        <table:named-range table:name="K" table:base-cell-address="$Sheet1.$A$87" table:cell-range-address="$Sheet1.$A$73"/>
        <table:named-range table:name="L" table:base-cell-address="$Sheet1.$A$96" table:cell-range-address="$Sheet1.$A$82"/>
        <table:named-range table:name="M" table:base-cell-address="$Sheet1.$A$102" table:cell-range-address="$Sheet1.$A$88"/>
        <table:named-range table:name="N" table:base-cell-address="$Sheet1.$A$116" table:cell-range-address="$Sheet1.$A$102"/>
        <table:named-range table:name="O" table:base-cell-address="$Sheet1.$A$122" table:cell-range-address="$Sheet1.$A$108"/>
        <table:named-range table:name="P" table:base-cell-address="$Sheet1.$A$123" table:cell-range-address="$Sheet1.$A$109"/>
        <table:named-range table:name="Q" table:base-cell-address="$Sheet1.$A$130" table:cell-range-address="$Sheet1.$A$116"/>
        <table:named-range table:name="R" table:base-cell-address="$Sheet1.$A$131" table:cell-range-address="$Sheet1.$A$117"/>
        <table:named-range table:name="S" table:base-cell-address="$Sheet1.$A$135" table:cell-range-address="$Sheet1.$A$121"/>
        <table:named-range table:name="T" table:base-cell-address="$Sheet1.$A$150" table:cell-range-address="$Sheet1.$A$136"/>
        <table:named-range table:name="U" table:base-cell-address="$Sheet1.$A$160" table:cell-range-address="$Sheet1.$A$146"/>
        <table:named-range table:name="V" table:base-cell-address="$Sheet1.$A$165" table:cell-range-address="$Sheet1.$A$151"/>
        <table:named-range table:name="W" table:base-cell-address="$Sheet1.$A$168" table:cell-range-address="$Sheet1.$A$154"/>
        <table:named-range table:name="X" table:base-cell-address="$Sheet1.$A$169" table:cell-range-address="$Sheet1.$A$155"/>
        <table:named-range table:name="Y" table:base-cell-address="$Sheet1.$A$174" table:cell-range-address="$Sheet1.$A$160"/>
        <table:named-range table:name="Z" table:base-cell-address="$Sheet1.$A$175" table:cell-range-address="$Sheet1.$A$16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kh Arabic" svg:font-family="'Noto Naskh Arabic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3T08:50:46.698792757</meta:creation-date>
    <dc:date>2022-08-13T08:53:46.701146847</dc:date>
    <meta:editing-duration>PT3M</meta:editing-duration>
    <meta:editing-cycles>1</meta:editing-cycles>
    <meta:document-statistic meta:table-count="1" meta:cell-count="326" meta:object-count="0"/>
    <meta:generator>LibreOffice/7.3.4.2$Linux_X86_64 LibreOffice_project/30$Build-2</meta:generator>
  </office:meta>
</office:document-meta>
</file>